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34 Somerenerf  te Tilburg, bouwen van een woonhuis, 1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7 - Z-HZ_WABO-2015-03434 - I - Somerenerf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55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34 Somerenerf  te Tilburg, bouwen van een woonhuis,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5</meta:user-defined>
    <meta:user-defined meta:name="OVERHEIDop.GmbID/DC.identifier">gmb-2015-122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meta:user-defined>
    <meta:user-defined meta:name="OVERHEIDop.woonplaats">Tilburg</meta:user-defined>
    <meta:user-defined meta:name="OVERHEIDop.straatnaam">Somerener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89 399397</meta:user-defined>
    <meta:user-defined meta:name="OVERHEIDop.versieInformatie"/>
  </office:meta>
</office:document-meta>
</file>