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35 Bedrijventerrein Enschotsebaan lot (sectie A nr 4836) te Tilburg, bouwen van een bedrijfshal, 11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7 - Z-HZ_WABO-2015-03435 - I - Bedrijventerrein Enschotsebaan lot (sectie A nr 483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55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35 Bedrijventerrein Enschotsebaan lot (sectie A nr 4836) te Tilburg, bouwen van een bedrijfshal,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51</meta:user-defined>
    <meta:user-defined meta:name="OVERHEIDop.GmbID/DC.identifier">gmb-2015-122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meta:user-defined>
    <meta:user-defined meta:name="OVERHEIDop.woonplaats">Tilburg</meta:user-defined>
    <meta:user-defined meta:name="OVERHEIDop.straatnaam">Enschotseb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6386 397801</meta:user-defined>
    <meta:user-defined meta:name="OVERHEIDop.versieInformatie"/>
  </office:meta>
</office:document-meta>
</file>