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37 Molenbochtplein 29 te Tilburg, plaatsen van een opbouw, 1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7 - Z-HZ_WABO-2015-03437 - I - Molenbochtplein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5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37 Molenbochtplein 29 te Tilburg, plaatsen van een opbouw, 1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50</meta:user-defined>
    <meta:user-defined meta:name="OVERHEIDop.GmbID/DC.identifier">gmb-2015-122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EJ 29</meta:user-defined>
    <meta:user-defined meta:name="OVERHEIDop.woonplaats">Tilburg</meta:user-defined>
    <meta:user-defined meta:name="OVERHEIDop.straatnaam">Molenbocht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64 397259</meta:user-defined>
    <meta:user-defined meta:name="OVERHEIDop.versieInformatie"/>
  </office:meta>
</office:document-meta>
</file>