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rminds, standplaats voor Hello Fresh op diverse data in 2016 op het Simonsplei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epperminds voor het innemen van een standplaats voor het promoten van Hello Fresh op het Simonsplein op 30 januari, 20 februari en 24 maart 2016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54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pperminds, standplaats voor Hello Fresh op diverse data in 2016 op het Simonsplei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549</meta:user-defined>
    <meta:user-defined meta:name="OVERHEIDop.GmbID/DC.identifier">gmb-2015-122549</meta:user-defined>
    <meta:user-defined meta:name="OVERHEID.TaxonomieBeleidsagenda/OVERHEID.category">Economie | Organisatie en beleid</meta:user-defined>
    <meta:user-defined meta:name="OVERHEIDop.referentienummer">15zk03599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