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5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5-2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9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9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9-2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1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6-15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6-15-2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1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2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2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2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2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2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15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5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5-5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3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3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6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6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6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7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7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7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8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8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0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0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0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1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1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1-2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1-2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1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1-2-9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1-2-2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1-2-2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1-2-2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1-2-25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1-2-25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1-2-25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1-2-25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1-2-25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1-2-25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1-2-25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1-2-25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1-2-25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1-2-25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4-2-13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4-2-13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4-2-136-2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4-2-136-3">
      <text:list-level-style-number style:num-format="" style:num-prefix="50." text:level="1" text:start-value="50">
        <style:list-level-properties text:min-label-width="10mm"/>
      </text:list-level-style-number>
      <text:list-level-style-number style:num-format="" style:num-prefix="50." text:level="2">
        <style:list-level-properties text:min-label-width="10mm" text:space-before="10mm"/>
      </text:list-level-style-number>
    </text:list-style>
    <text:list-style style:name="id1-3-2-2-33-2-7">
      <text:list-level-style-bullet text:bullet-char="-" text:level="1">
        <style:list-level-properties text:min-label-width="10mm"/>
      </text:list-level-style-bullet>
    </text:list-style>
    <text:list-style style:name="id1-3-2-2-33-2-7-1">
      <text:list-level-style-bullet text:bullet-char="-" text:level="1">
        <style:list-level-properties text:min-label-width="10mm"/>
      </text:list-level-style-bullet>
    </text:list-style>
    <text:list-style style:name="id1-3-2-2-33-2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ordening op de heffing en invordering van leges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</text:p>
            <text:section text:name="structuurtekst_id1-3-2-2-1-2" text:style-name="structuurtekst">
              <text:p text:style-name="al">De raad van de gemeente Capelle aan den IJssel;</text:p>
              <text:p text:style-name="al">gelet op artikel 229, eerste lid, aanhef en onderdeel b van de Gemeentewet;</text:p>
              <text:p text:style-name="al">gelezen het voorstel van het college van burgemeester en wethouders;</text:p>
              <text:p text:style-name="al">b e s l u i t :</text:p>
              <text:p text:style-name="al">vast te stellen de volgende:</text:p>
              <text:p text:style-name="al">
              <text:span text:style-name="nadrukvet">
                <text:span text:style-name="nadrukcur">Verordening op de heffing en invordering van leges.</text:span>
              </text:span>
            </text:p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1</text:span> Begripsomschrijvingen</text:p>
              <text:p text:style-name="al">Deze verordening verstaat onder:</text:p>
              <text:p text:style-name="al">a."dag": de periode van 00.00 tot 24.00 uur, waarbij een gedeelte van een dag als een hele dag</text:p>
              <text:p text:style-name="al">wordt aangemerkt;</text:p>
              <text:list text:style-name="id1-3-2-2-1-3-5">
                <text:list-item text:style-override="id1-3-2-2-1-3-5-1">
                  <text:number>b.</text:number>
                  <text:p text:style-name="al">"week": een aaneengesloten periode van zeven dagen;</text:p>
                </text:list-item>
                <text:list-item text:style-override="id1-3-2-2-1-3-5-2">
                  <text:number>c.</text:number>
                  <text:p text:style-name="al">"maand": het tijdvak dat loopt van de eerste dag in een kalendermaand tot en met de laatste dag</text:p>
                </text:list-item>
              </text:list>
              <text:p text:style-name="al">van die kalendermaand;</text:p>
              <text:p text:style-name="al">d."jaar": het tijdvak dat loopt van de eerste dag in een kalenderjaar tot en met de laatste dag van</text:p>
              <text:p text:style-name="al">dat kalenderjaar;</text:p>
              <text:list text:style-name="id1-3-2-2-1-3-9">
                <text:list-item text:style-override="id1-3-2-2-1-3-9-1">
                  <text:number>e.</text:number>
                  <text:p text:style-name="al">"kalenderjaar": de periode van 1 januari tot en met 31 december;</text:p>
                </text:list-item>
                <text:list-item text:style-override="id1-3-2-2-1-3-9-2">
                  <text:number>f.</text:number>
                  <text:p text:style-name="al">"Wabo": de Wet algemene bepalingen omgevingsrecht.</text:p>
                </text:list-item>
              </text:list>
              <text:p text:style-name="al">omgevingsrecht.</text:p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2</text:span> Belastbaar feit</text:p>
              <text:p text:style-name="al">Onder de naam "leges" worden rechten geheven voor:</text:p>
              <text:list text:style-name="id1-3-2-2-1-4-3">
                <text:list-item text:style-override="id1-3-2-2-1-4-3-1">
                  <text:number>a.</text:number>
                  <text:p text:style-name="al">het genot van door het gemeentebestuur verstrekte diensten;</text:p>
                </text:list-item>
                <text:list-item text:style-override="id1-3-2-2-1-4-3-2">
                  <text:number>b.</text:number>
                  <text:p text:style-name="al">het verrichten van handelingen ten behoeve van een aanvraag van een Nederlandse</text:p>
                </text:list-item>
              </text:list>
              <text:p text:style-name="al">identiteitskaart of een reisdocument;</text:p>
              <text:p text:style-name="al">een en ander zoals genoemd in deze verordening en de daarbij behorende tarieventabel.</text:p>
            </text:section>
            <text:section text:name="artikel_id1-3-2-2-1-5" text:style-name="artikel">
              <text:p text:style-name="artikel_kop_titel"><text:span text:style-name="artikel_kop_label">Artikel</text:span> <text:span text:style-name="artikel_kop_nr">3</text:span> Belastingplicht</text:p>
              <text:p text:style-name="al">Belastingplichtig is de aanvrager van de dienst of van de Nederlandse identiteitskaart of het</text:p>
              <text:p text:style-name="al">reisdocument, dan wel degene ten behoeve van wie de dienst is verleend of de handelingen zijn</text:p>
              <text:p text:style-name="al">verricht.</text:p>
            </text:section>
            <text:section text:name="artikel_id1-3-2-2-1-6" text:style-name="artikel">
              <text:p text:style-name="artikel_kop_titel"><text:span text:style-name="artikel_kop_label">Artikel</text:span> <text:span text:style-name="artikel_kop_nr">4</text:span> Vrijstellingen</text:p>
              <text:p text:style-name="al">Leges worden niet geheven voor:</text:p>
              <text:p text:style-name="al">a.bewijs van in leven zijn strekkende tot het ontvangen van pensioenen of lijfrenten of andere</text:p>
              <text:p text:style-name="al">periodieke uitkeringen ten laste van een publiekrechtelijk lichaam of een bij de wet ingesteld</text:p>
              <text:p text:style-name="al">pensioenfonds;</text:p>
              <text:p text:style-name="al">b.stukken afgegeven, of diensten verricht in het persoonlijk belang van personen die door een</text:p>
              <text:p text:style-name="al">verklaring van de burgemeester van hun woon- of verblijfplaats van hun onvermogen doen</text:p>
              <text:p text:style-name="al">blijken, onverminderd hetgeen hieromtrent is bepaald in deze verordening;</text:p>
              <text:p text:style-name="al">c.het in behandeling nemen van een aanvraag tot verlening van een omgevingsvergunning als</text:p>
              <text:p text:style-name="al">bedoeld in artikel 2.1, eerste lid, onderdeel i, van de Wet algemene bepalingen omgevingsrecht,</text:p>
              <text:p text:style-name="al">voor zover het een activiteit betreft bedoeld in artikel 2.2a van het Besluit omgevingsrecht</text:p>
              <text:p text:style-name="al">(omgevingsvergunning beperkte milieutoets);</text:p>
              <text:p text:style-name="al">d.stukken, opgaven en inlichtingen, onderzoeken en dergelijke die volgens wettelijke voorschriften</text:p>
              <text:p text:style-name="al">kosteloos worden verstrekt of verricht;</text:p>
              <text:list text:style-name="id1-3-2-2-1-6-15">
                <text:list-item text:style-override="id1-3-2-2-1-6-15-1">
                  <text:number>e.</text:number>
                  <text:p text:style-name="al">beschikkingen op verzoek- en bezwaarschriften inzake plaatselijke belastingen;</text:p>
                </text:list-item>
                <text:list-item text:style-override="id1-3-2-2-1-6-15-2">
                  <text:number>f.</text:number>
                  <text:p text:style-name="al">beschikkingen of afschriften daarvan, houdende beslissing op een verzoek om subsidie uit de</text:p>
                </text:list-item>
              </text:list>
              <text:p text:style-name="al">gemeentekas.</text:p>
            </text:section>
            <text:section text:name="artikel_id1-3-2-2-1-7" text:style-name="artikel">
              <text:p text:style-name="artikel_kop_titel"><text:span text:style-name="artikel_kop_label">Artikel</text:span> <text:span text:style-name="artikel_kop_nr">5</text:span> Tarieven</text:p>
              <text:p text:style-name="al">1.De leges worden geheven naar de maatstaven en tarieven, opgenomen in de bij deze</text:p>
              <text:p text:style-name="al">verordening behorende tarieventabel, met inachtneming van het overige in dit artikel bepaalde.</text:p>
              <text:p text:style-name="al">2.Voor het in behandeling nemen van een aanvraag tot het nemen van een</text:p>
              <text:p text:style-name="al">projectuitvoeringsbesluit als bedoeld in artikel 2.10 van de Crisis- en herstelwet bedraagt het</text:p>
              <text:p text:style-name="al">tarief de som van de bedragen die op grond van deze verordening verschuldigd zouden zijn voor</text:p>
              <text:p text:style-name="al">het in behandeling nemen van een aanvraag tot het verkrijgen van een vergunning, ontheffing,</text:p>
              <text:p text:style-name="al">vrijstelling of enig ander besluit in het kader van de ontwikkeling en verwezenlijking van het</text:p>
              <text:p text:style-name="al">project, voor zover het projectuitvoeringsbesluit strekt ter vervanging van deze besluiten, zoals</text:p>
              <text:p text:style-name="al">bedoeld in artikel 2.10, derde lid, van de Crisis- en herstelwet.</text:p>
              <text:p text:style-name="al">3.Voor de berekening van de leges wordt een gedeelte van een in de tarieventabel genoemde</text:p>
              <text:p text:style-name="al">eenheid als een volle eenheid aangemerkt.</text:p>
              <text:p text:style-name="al">4.Voor belastingbedragen tot € 5,-- vindt geen invordering plaats. Voor de toepassing van de vorige</text:p>
              <text:p text:style-name="al">volzin wordt het totaal van de op één aanslagbiljet verenigde verschuldigde bedragen leges</text:p>
              <text:p text:style-name="al">aangemerkt als één belastingaanslag.</text:p>
            </text:section>
            <text:section text:name="artikel_id1-3-2-2-1-8" text:style-name="artikel">
              <text:p text:style-name="artikel_kop_titel"><text:span text:style-name="artikel_kop_label">Artikel</text:span> <text:span text:style-name="artikel_kop_nr">6</text:span> Wijze van heffing</text:p>
              <text:p text:style-name="al">De leges worden geheven bij wijze van een mondelinge dan wel gedagtekende schriftelijke</text:p>
              <text:p text:style-name="al">kennisgeving,</text:p>
              <text:p text:style-name="al">waaronder mede wordt begrepen een stempelafdruk, zegel, nota of andere schriftuur. Het</text:p>
              <text:p text:style-name="al">gevorderde</text:p>
              <text:p text:style-name="al">bedrag wordt mondeling, dan wel door toezending of uitreiking van de schriftelijke kennisgeving aan</text:p>
              <text:p text:style-name="al">belastingschuldige bekendgemaakt.</text:p>
            </text:section>
            <text:section text:name="artikel_id1-3-2-2-1-9" text:style-name="artikel">
              <text:p text:style-name="artikel_kop_titel"><text:span text:style-name="artikel_kop_label">Artikel</text:span> <text:span text:style-name="artikel_kop_nr">7</text:span> Termijnen van betaling</text:p>
              <text:p text:style-name="al">In afwijking van artikel 9, eerste lid, van de Invorderingswet 1990 moeten de leges worden betaald</text:p>
              <text:p text:style-name="al">ingeval</text:p>
              <text:p text:style-name="al">de kennisgeving als bedoeld in artikel 6:</text:p>
              <text:p text:style-name="al">1. a. mondeling wordt gedaan, op het moment van het doen van de kennisgeving;</text:p>
              <text:p text:style-name="al">b.schriftelijk wordt gedaan, op het moment van uitreiken van de kennisgeving, dan wel ingeval</text:p>
              <text:p text:style-name="al">van toezending daarvan, uiterlijk op de laatste dag van de maand volgend op de maand die</text:p>
              <text:p text:style-name="al">in de dagtekening van de kennisgeving is vermeld.</text:p>
              <text:p text:style-name="al">2.De Algemene termijnenwet is niet van toepassing op de in het eerste lid gestelde termijnen.</text:p>
            </text:section>
            <text:section text:name="artikel_id1-3-2-2-1-10" text:style-name="artikel">
              <text:p text:style-name="artikel_kop_titel"><text:span text:style-name="artikel_kop_label">Artikel</text:span> <text:span text:style-name="artikel_kop_nr">8</text:span> Kwijtschelding</text:p>
              <text:p text:style-name="al">Bij de invordering van de leges wordt geen kwijtschelding verleend.</text:p>
            </text:section>
            <text:section text:name="artikel_id1-3-2-2-1-11" text:style-name="artikel">
              <text:p text:style-name="artikel_kop_titel"><text:span text:style-name="artikel_kop_label">Artikel</text:span> <text:span text:style-name="artikel_kop_nr">9</text:span> Vermindering en Teruggaaf</text:p>
              <text:p text:style-name="al">Gehele of gedeeltelijke vermindering of teruggaaf van leges voor een in de bij deze verordening</text:p>
              <text:p text:style-name="al">behorende tarieventabel omschreven dienst wordt verleend overeenkomstig een met betrekking tot</text:p>
              <text:p text:style-name="al">die dienst in de bij deze in die tarieventabel opgenomen bepaling.</text:p>
            </text:section>
            <text:section text:name="artikel_id1-3-2-2-1-12" text:style-name="artikel">
              <text:p text:style-name="artikel_kop_titel"><text:span text:style-name="artikel_kop_label">Artikel</text:span> <text:span text:style-name="artikel_kop_nr">10</text:span> Overdracht van bevoegdheden</text:p>
              <text:p text:style-name="al">Het college is bevoegd tot het wijzigen van deze verordening, indien de wijzigingen:</text:p>
              <text:list text:style-name="id1-3-2-2-1-12-3">
                <text:list-item text:style-override="id1-3-2-2-1-12-3-1">
                  <text:number>a.</text:number>
                  <text:p text:style-name="al">van zuiver redactionele aard zijn;</text:p>
                </text:list-item>
                <text:list-item text:style-override="id1-3-2-2-1-12-3-2">
                  <text:number>b.</text:number>
                  <text:p text:style-name="al">een gevolg zijn van nieuwe of gewijzigde rijksregelgeving die in werking treedt binnen drie</text:p>
                </text:list-item>
              </text:list>
              <text:p text:style-name="al">maanden na de officiële bekendmaking van de inwerkingtreding ervan in het Staatsblad of de</text:p>
              <text:p text:style-name="al">Staatscourant en het de volgende hoofdstukken of onderdelen van titel 1 van de tarieventabel</text:p>
              <text:p text:style-name="al">betreft:</text:p>
              <text:list text:style-name="id1-3-2-2-1-12-7">
                <text:list-item text:style-override="id1-3-2-2-1-12-7-1">
                  <text:number>1.</text:number>
                  <text:p text:style-name="al">onderdeel 1.1.9 (akten burgerlijke stand);</text:p>
                </text:list-item>
                <text:list-item text:style-override="id1-3-2-2-1-12-7-2">
                  <text:number>2.</text:number>
                  <text:p text:style-name="al">hoofdstuk 2 (reisdocumenten);</text:p>
                </text:list-item>
                <text:list-item text:style-override="id1-3-2-2-1-12-7-3">
                  <text:number>3.</text:number>
                  <text:p text:style-name="al">hoofdstuk 3 (rijbewijzen);</text:p>
                </text:list-item>
                <text:list-item text:style-override="id1-3-2-2-1-12-7-4">
                  <text:number>4.</text:number>
                  <text:p text:style-name="al">onderdeel 1.4.5 (papieren verstrekking uit basisregistratie personen);</text:p>
                </text:list-item>
                <text:list-item text:style-override="id1-3-2-2-1-12-7-5">
                  <text:number>5.</text:number>
                  <text:p text:style-name="al">hoofdstuk 6 (verstrekkingen op grond van de Wet bescherming persoonsgegevens);</text:p>
                </text:list-item>
                <text:list-item text:style-override="id1-3-2-2-1-12-7-6">
                  <text:number>6.</text:number>
                  <text:p text:style-name="al">onderdeel 1.9.1. (verklaring omtrent het gedrag);</text:p>
                </text:list-item>
                <text:list-item text:style-override="id1-3-2-2-1-12-7-7">
                  <text:number>7.</text:number>
                  <text:p text:style-name="al">hoofdstuk 16 (kansspelen);</text:p>
                </text:list-item>
              </text:list>
              <text:p text:style-name="al">een en ander voor zover met deze wijzigingen niet reeds bij het vaststellen of latere wijziging van</text:p>
              <text:p text:style-name="al">deze verordening bij raadsbesluit rekening is gehouden.</text:p>
            </text:section>
            <text:section text:name="artikel_id1-3-2-2-1-13" text:style-name="artikel">
              <text:p text:style-name="artikel_kop_titel"><text:span text:style-name="artikel_kop_label">Artikel</text:span> <text:span text:style-name="artikel_kop_nr">11</text:span> Nadere regels door het college van burgemeester en wethouders</text:p>
              <text:p text:style-name="al">Het college van burgemeester en wethouders kan nadere regels geven met betrekking tot de heffing</text:p>
              <text:p text:style-name="al">en de invordering van de leges.</text:p>
            </text:section>
            <text:section text:name="artikel_id1-3-2-2-1-14" text:style-name="artikel">
              <text:p text:style-name="artikel_kop_titel"><text:span text:style-name="artikel_kop_label">Artikel</text:span> <text:span text:style-name="artikel_kop_nr">12</text:span> Citeertitel</text:p>
              <text:p text:style-name="al">Deze verordening kan worden aangehaald als: Legesverordening 2016.</text:p>
            </text:section>
            <text:section text:name="artikel_id1-3-2-2-1-15" text:style-name="artikel">
              <text:p text:style-name="artikel_kop_titel"><text:span text:style-name="artikel_kop_label">Artikel</text:span> <text:span text:style-name="artikel_kop_nr">13</text:span> Inwerkingtreding</text:p>
              <text:p text:style-name="al">1.De "Legesverordening 2015” van 15 december 2014, wordt ingetrokken met ingang van de in het</text:p>
              <text:p text:style-name="al">vierde lid genoemde datum van ingang van de heffing, met dien verstande dat zij van toepassing</text:p>
              <text:p text:style-name="al">blijft op de belastbare feiten die zich vóór die datum hebben voorgedaan.</text:p>
              <text:list text:style-name="id1-3-2-2-1-15-5">
                <text:list-item text:style-override="id1-3-2-2-1-15-5-1">
                  <text:number>2.</text:number>
                  <text:p text:style-name="al">Deze verordening treedt in werking met ingang van de dag volgende op die van bekendmaking.</text:p>
                </text:list-item>
                <text:list-item text:style-override="id1-3-2-2-1-15-5-2">
                  <text:number>3.</text:number>
                  <text:p text:style-name="al">In afwijking in zoverre van het in de voorgaande leden bepaalde, blijft, indien de datum van</text:p>
                </text:list-item>
              </text:list>
              <text:p text:style-name="al">inwerkingtreding van deze verordening ligt na de in het vierde lid genoemde datum van ingang</text:p>
              <text:p text:style-name="al">van de heffing, de ingetrokken verordening gelden voor de in de tussenliggende periode</text:p>
              <text:p text:style-name="al">plaatsvindende belastbare feiten voor zover ter zake daarvan de heffing van de leges in die</text:p>
              <text:p text:style-name="al">periode plaatsvindt.</text:p>
              <text:p text:style-name="al">4.De datum van ingang van de heffing is 1 januari 2016.</text:p>
              <text:p text:style-name="al">Vastgesteld in de openbare vergadering van 14 december 2015,</text:p>
              <text:p text:style-name="al">de griffier, de voorzitter,</text:p>
              <text:p text:style-name="al">
              <text:span text:style-name="nadrukvet">Tabel behorende bij de Legesverordening 2016</text:span>
            </text:p>
              <text:p text:style-name="al">
              <text:span text:style-name="nadrukvet">Tarieven 2016</text:span>
            </text:p>
              <text:p text:style-name="al">
              <text:span text:style-name="nadrukvet">Indeling</text:span>
            </text:p>
              <text:p text:style-name="al">
              <text:span text:style-name="nadrukvet">Titel 1 Algemene dienstverlening</text:span>
            </text:p>
              <text:p text:style-name="al">Hoofdstuk 1 Burgerlijke stand</text:p>
              <text:p text:style-name="al">Hoofdstuk 2 Reisdocumenten</text:p>
              <text:p text:style-name="al">Hoofdstuk 3 Rijbewijzen</text:p>
              <text:p text:style-name="al">Hoofdstuk 4 Verstrekkingen uit de basisregistratie personen</text:p>
              <text:p text:style-name="al">Hoofdstuk 5 Verstrekkingen uit het Kiezersregister</text:p>
              <text:p text:style-name="al">Hoofdstuk 6 Verstrekkingen op grond van de Wet bescherming persoonsgegevens</text:p>
              <text:p text:style-name="al">Hoofdstuk 7 Bestuursstukken</text:p>
              <text:p text:style-name="al">Hoofdstuk 8 Vastgoedinformatie</text:p>
              <text:p text:style-name="al">Hoofdstuk 9 Overige Publiekszaken</text:p>
              <text:p text:style-name="al">Hoofdstuk 10 Gemeentearchief</text:p>
              <text:p text:style-name="al">Hoofdstuk 11 Huisvestingswet</text:p>
              <text:p text:style-name="al">Hoofdstuk 12 Leegstandswet</text:p>
              <text:p text:style-name="al">Hoofdstuk 13 Gemeentegarantie</text:p>
              <text:p text:style-name="al">Hoofdstuk 14 Marktstandplaatsen</text:p>
              <text:p text:style-name="al">Hoofdstuk 15 Winkeltijdenwet</text:p>
              <text:p text:style-name="al">Hoofdstuk 16 Kansspelen</text:p>
              <text:p text:style-name="al">Hoofdstuk 17 Kinderopvang</text:p>
              <text:p text:style-name="al">Hoofdstuk 18 Telecommunicatie</text:p>
              <text:p text:style-name="al">Hoofdstuk 19 Verkeer en vervoer</text:p>
              <text:p text:style-name="al">Hoofdstuk 20 Diversen</text:p>
              <text:p text:style-name="al">
              <text:span text:style-name="nadrukvet">Titel 2 Dienstverlening vallend onder fysieke leefomgeving/omgevingsvergunning</text:span>
            </text:p>
              <text:p text:style-name="al">Hoofdstuk 1 Begripsomschrijvingen</text:p>
              <text:p text:style-name="al">Hoofdstuk 2 Vooroverleg/beoordelen conceptaanvraag</text:p>
              <text:p text:style-name="al">Hoofdstuk 3 Omgevingsvergunning</text:p>
              <text:p text:style-name="al">Hoofdstuk 4 Vermindering</text:p>
              <text:p text:style-name="al">Hoofdstuk 5 Teruggaaf</text:p>
              <text:p text:style-name="al">Hoofdstuk 6 Intrekking omgevingsvergunning</text:p>
              <text:p text:style-name="al">Hoofdstuk 7 Wijziging omgevingsvergunning als gevolg van wijziging project</text:p>
              <text:p text:style-name="al">Hoofdstuk 8 Bestemmingswijzigingen zonder activiteit</text:p>
              <text:p text:style-name="al">Hoofdstuk 9 Vervallen</text:p>
              <text:p text:style-name="al">Hoofdstuk 10 In deze titel niet benoemde beschikking</text:p>
              <text:p text:style-name="al">
              <text:span text:style-name="nadrukvet">Titel 3 Dienstverlening vallend onder Europese dienstenrichtlijn</text:span>
            </text:p>
              <text:p text:style-name="al">Hoofdstuk 1 Horeca</text:p>
              <text:p text:style-name="al">Hoofdstuk 2 Organiseren evenementen of markten</text:p>
              <text:p text:style-name="al">Hoofdstuk 3 Prostitutiebedrijven</text:p>
              <text:p text:style-name="al">Hoofdstuk 4 Splitsingsvergunning woonruimte</text:p>
              <text:p text:style-name="al">Hoofdstuk 5 Leefmilieuverordening</text:p>
              <text:p text:style-name="al">Hoofdstuk 6 Brandbeveiligingsverordening</text:p>
              <text:p text:style-name="al">Hoofdstuk 7 In deze titel niet benoemde vergunning, ontheffing of andere beschikking</text:p>
              <text:p text:style-name="al">*€ door het rijk vastgestelde tarieven.</text:p>
              <text:p text:style-name="al">
              <text:span text:style-name="nadrukvet">Titel 1 Algemene dienstverlening</text:span>
            </text:p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1</text:span> Burgerlijke stand</text:p>
            <text:section text:name="structuurtekst_id1-3-2-2-2-2" text:style-name="structuurtekst">
              <text:p text:style-name="al">Het voltrekken van een huwelijk op andere tijd en wijze dan op grond van</text:p>
              <text:p text:style-name="al">artikel 4 van de wet van 23 april 1879 (Stb. Nr. 72) voor kosteloze</text:p>
              <text:p text:style-name="al">huwelijksvoltrekking is bepaald</text:p>
              <text:p text:style-name="al">1.1.1 Het tarief bedraagt voor de voltrekking van een huwelijk of registratie van</text:p>
              <text:p text:style-name="al">een partnerschap in het gemeentehuis aan de Rivierweg 111 op:</text:p>
              <text:p text:style-name="al">1.1.1.1 maandag en donderdag tussen 10.00 en 17.00 uur € 476,50</text:p>
              <text:p text:style-name="al">1.1.1.2 dinsdag, woensdag en vrijdag tussen 9.00 en 17.00 uur € 476,50</text:p>
              <text:p text:style-name="al">1.1.1.3 zaterdag tussen 9.00 en 12.00 uur € 741,50</text:p>
              <text:p text:style-name="al">1.1.2 Gereserveerd</text:p>
              <text:p text:style-name="al">1.1.2.1 Gereserveerd</text:p>
              <text:p text:style-name="al">1.1.2.2 Gereserveerd</text:p>
              <text:p text:style-name="al">1.1.3 Het tarief bedraagt voor de voltrekking van een huwelijk of registratie van</text:p>
              <text:p text:style-name="al">een partnerschap in een bijzonder huis op grond van artikel 64, Boek 1,</text:p>
              <text:p text:style-name="al">van het BW :</text:p>
              <text:p text:style-name="al">1.1.3.1 maandag tot en met vrijdag tussen 9.00 en 20.00 uur € 368,75</text:p>
              <text:p text:style-name="al">1.1.3.2 zaterdag tussen 9.00 en 20.00 uur en zondag tussen 12.00 en 20.00 uur € 396,--</text:p>
              <text:p text:style-name="al">1.1.3.3 Het tarief bedraagt voor het in behandeling nemen van een aanvraag tot</text:p>
              <text:p text:style-name="al">het eenmalig aanwijzen van een trouwlocatie € 0,--</text:p>
              <text:p text:style-name="al">1.1.4 Het tarief bedraagt voor het omzetten van een geregistreerd partnerschap</text:p>
              <text:p text:style-name="al">in een huwelijk € 65,--</text:p>
              <text:p text:style-name="al">1.1.5 Het tarief bedraagt voor het verstrekken van:</text:p>
              <text:p text:style-name="al">1.1.5.1 een trouwboekje of partnerschapboekje in een normale uitvoering € 12,80</text:p>
              <text:p text:style-name="al">1.1.5.2 een trouwboekje of partnerschapboekje in kunstleer € 25,70</text:p>
              <text:p text:style-name="al">1.1.5.3 een trouwboekje of partnerschapboekje in leer € 37,80</text:p>
              <text:p text:style-name="al">1.1.6 Het tarief bedraagt voor het wijzigen of annuleren van een huwelijk, of een</text:p>
              <text:p text:style-name="al">registratie van een partnerschap zoals genoemd onder 1.1.1 en 1.1.3 na</text:p>
              <text:p text:style-name="al">in behandelname:</text:p>
              <text:p text:style-name="al">1.1.6.1 bij wijziging of annulering van de datum langer dan 1 maand voor de</text:p>
              <text:p text:style-name="al">voltrekking van een huwelijk of de registratie van een partnerschap</text:p>
              <text:p text:style-name="al">€ 54,50</text:p>
              <text:p text:style-name="al">1.1.6.2 bij wijziging of annulering van een huwelijk binnen 1 maand voor de</text:p>
              <text:p text:style-name="al">geplande huwelijksdatum of een registratie van een partnerschap</text:p>
              <text:p text:style-name="al">€ 109,--</text:p>
              <text:p text:style-name="al">1.1.7 Het tarief bedraagt voor het wijziging of annulering van de datum van een</text:p>
              <text:p text:style-name="al">kosteloos huwelijk, of de registratie van een partnerschap</text:p>
              <text:p text:style-name="al">€ 54,50</text:p>
              <text:p text:style-name="al">1.1.8 Het tarief bedraagt voor het doen van naspeuringen in de registers van de</text:p>
              <text:p text:style-name="al">burgerlijke stand, voor ieder daaraan besteed kwartier of gedeelte</text:p>
              <text:p text:style-name="al">daarvan</text:p>
              <text:p text:style-name="al">€ 13,65</text:p>
              <text:p text:style-name="al">1.1.9 Voor het in behandeling nemen van een aanvraag tot het verstrekken van</text:p>
              <text:p text:style-name="al">een stuk als bedoeld in artikel 2 van de Wet rechten burgerlijke stand</text:p>
              <text:p text:style-name="al">geldt het tarief zoals dat is opgenomen in het Legesbesluit akten</text:p>
              <text:p text:style-name="al">burgerlijke stand.</text:p>
              <text:p text:style-name="al">1.1.10 Wanneer de gemeente – in uitzonderlijke gevallen- zorg draagt voor de</text:p>
              <text:p text:style-name="al">aanwezigheid van één of twee getuigen is per getuige een bedrag</text:p>
              <text:p text:style-name="al">verschuldigd van</text:p>
              <text:p text:style-name="al">€ 54,50</text:p>
              <text:p text:style-name="al">1.1.11 Het tarief bedraagt voor het benoemen van een persoon in de functie van</text:p>
              <text:p text:style-name="al">buitengewoon ambtenaar van de burgerlijke stand voor het voltrekken van</text:p>
              <text:p text:style-name="al">een huwelijk</text:p>
              <text:p text:style-name="al">€ 136,50</text:p>
              <text:p text:style-name="al">1.1.12 het tarief bedraagt voor het in behandeling nemen van een aanvraag tot</text:p>
              <text:p text:style-name="al">het afgeven van een Laissez-passer voor een overleden persoon</text:p>
              <text:p text:style-name="al">€ 11,80</text:p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>Hoofdstuk</text:span> <text:span text:style-name="nr">2</text:span> Reisdocumenten</text:p>
            <text:section text:name="structuurtekst_id1-3-2-2-3-2" text:style-name="structuurtekst">
              <text:p text:style-name="al">1.2 Het tarief bedraagt voor het verrichten van handelingen ten behoeve van</text:p>
              <text:p text:style-name="al">een aanvraag:</text:p>
              <text:p text:style-name="al">1.2.1 van een nationaal paspoort:</text:p>
              <text:p text:style-name="al">1.2.1.1 voor een persoon die op het moment van de aanvraag 18 jaar of ouder is * € 64,40</text:p>
              <text:p text:style-name="al">1.2.1.2 voor een persoon die op het moment van de aanvraag de leeftijd van 18</text:p>
              <text:p text:style-name="al">jaar nog niet heeft bereikt</text:p>
              <text:p text:style-name="al">* € 51,20</text:p>
              <text:p text:style-name="al">1.2.2 van een nationaal paspoort, een groter aantal bladzijden bevattende dan</text:p>
              <text:p text:style-name="al">een nationaal paspoort als bedoeld in 1.2.1 (zakenpaspoort):</text:p>
              <text:p text:style-name="al">1.2.2.1 voor een persoon die op het moment van de aanvraag 18 jaar of ouder is * € 64,40</text:p>
              <text:p text:style-name="al">1.2.2.2 voor een persoon die op het moment van de aanvraag de leeftijd van 18</text:p>
              <text:p text:style-name="al">jaar nog niet heeft bereikt</text:p>
              <text:p text:style-name="al">* € 51,20</text:p>
              <text:p text:style-name="al">1.2.3 van een reisdocument ten behoeve van een persoon die op grond van</text:p>
              <text:p text:style-name="al">de Wet betreffende de positie van Molukkers als Nederlander wordt</text:p>
              <text:p text:style-name="al">behandeld (faciliteitenpaspoort):</text:p>
              <text:p text:style-name="al">1.2.3.1 voor een persoon die op het moment van de aanvraag 18 jaar of ouder is * € 64,40</text:p>
              <text:p text:style-name="al">1.2.3.2 voor een persoon die op het moment van de aanvraag de leeftijd van 18</text:p>
              <text:p text:style-name="al">jaar nog niet heeft bereikt</text:p>
              <text:p text:style-name="al">* € 51,20</text:p>
              <text:p text:style-name="al">1.2.4 van een reisdocument voor vluchtelingen of een reisdocument voor</text:p>
              <text:p text:style-name="al">vreemdelingen</text:p>
              <text:p text:style-name="al">* € 51,20</text:p>
              <text:p text:style-name="al">1.2.5 van een Nederlandse identiteitskaart:</text:p>
              <text:p text:style-name="al">1.2.5.1 voor een persoon die op het moment van de aanvraag 18 jaar of ouder is * € 50,40</text:p>
              <text:p text:style-name="al">1.2.5.2 voor een persoon die op het moment van de aanvraag de leeftijd van 18</text:p>
              <text:p text:style-name="al">jaar nog niet heeft bereikt</text:p>
              <text:p text:style-name="al">* € 28,45</text:p>
              <text:p text:style-name="al">1.2.6 voor een spoedlevering van de in de onderdelen 1.2.1 tot en met 1.2.5</text:p>
              <text:p text:style-name="al">genoemde documenten, de in die onderdelen genoemde leges</text:p>
              <text:p text:style-name="al">vermeerderd met een bedrag van</text:p>
              <text:p text:style-name="al">* € 47,30</text:p>
              <text:p text:style-name="al">* Dit is het maximumtarief vanaf 1 januari 2016.</text:p>
            </text:section>
            <text:p text:style-name="hoofdstuk_bottom"/>
          </text:section>
          <text:section text:name="hoofdstuk_id1-3-2-2-4" text:style-name="hoofdstuk">
            <text:p text:style-name="hoofdstuk_kop"><text:span text:style-name="label">Hoofdstuk</text:span> <text:span text:style-name="nr">3</text:span> Rijbewijzen</text:p>
            <text:section text:name="structuurtekst_id1-3-2-2-4-2" text:style-name="structuurtekst">
              <text:p text:style-name="al">1.3.1 het tarief bedraagt voor het in behandeling nemen van een aanvraag tot</text:p>
              <text:p text:style-name="al">het afgeven, vernieuwen of omwisselen van een rijbewijs</text:p>
              <text:p text:style-name="al">* € 38,80</text:p>
              <text:p text:style-name="al">1.3.2 Het tarief genoemd in onderdeel 1.3.1 wordt:</text:p>
              <text:p text:style-name="al">1.3.2.1 bij een spoedlevering vermeerderd met ** € 34,10</text:p>
              <text:p text:style-name="al">1.3.2.2 Bij een aanvraag in verband met beschadiging of vermissing van een</text:p>
              <text:p text:style-name="al">eerder afgegeven rijbewijs, anders dan door inbraak in eigen woning,</text:p>
              <text:p text:style-name="al">vermeerderd met € 25,--</text:p>
              <text:p text:style-name="al">* Dit is het maximumtarief vanaf 1 januari 2016.</text:p>
              <text:p text:style-name="al">** Het rijkskostendeel van de verhoging</text:p>
            </text:section>
            <text:p text:style-name="hoofdstuk_bottom"/>
          </text:section>
          <text:section text:name="hoofdstuk_id1-3-2-2-5" text:style-name="hoofdstuk">
            <text:p text:style-name="hoofdstuk_kop"><text:span text:style-name="label">Hoofdstuk</text:span> <text:span text:style-name="nr">4</text:span> Verstrekkingen uit de basisregistratie personen</text:p>
            <text:section text:name="structuurtekst_id1-3-2-2-5-2" text:style-name="structuurtekst">
              <text:p text:style-name="al">1.4.1 Voor de toepassing van dit hoofdstuk, met uitzondering van de</text:p>
              <text:p text:style-name="al">onderdelen 1.4.3 en 1.4.4, wordt onder één verstrekking verstaan één of</text:p>
              <text:p text:style-name="al">meer gegevens omtrent één persoon waarvoor de basisregistratie</text:p>
              <text:p text:style-name="al">personen moet worden geraadpleegd.</text:p>
              <text:p text:style-name="al">1.4.2 Het tarief bedraagt voor het in behandeling nemen van een aanvraag:</text:p>
              <text:p text:style-name="al">1.4.2.1 tot het verstrekken van gegevens, per verstrekking € 9,--</text:p>
              <text:p text:style-name="al">1.4.2.2 tot het afsluiten van een abonnement op het verstrekken van gegevens</text:p>
              <text:p text:style-name="al">gedurende de periode van één jaar:</text:p>
              <text:p text:style-name="al">1.4.2.2.1 voor 100 verstrekkingen € 565,--</text:p>
              <text:p text:style-name="al">1.4.2.2.2 voor 500 verstrekkingen € 2.248,--</text:p>
              <text:p text:style-name="al">1.4.2.2.3 voor 1.000 verstrekkingen € 3.958,--</text:p>
              <text:p text:style-name="al">1.4.2.2.4 voor 5.000 verstrekkingen € 16.229,--</text:p>
              <text:p text:style-name="al">1.4.2.2.5 voor 10.000 verstrekkingen € 26.251,--</text:p>
              <text:p text:style-name="al">1.4.2.3 indien de in dit hoofdstuk genoemde stukken op basis van een</text:p>
              <text:p text:style-name="al">schriftelijk, telefonisch of e-mail verzoek worden verstrekt, wordt naast</text:p>
              <text:p text:style-name="al">de leges een vergoeding in rekening gebracht voor verzend- en</text:p>
              <text:p text:style-name="al">administratiekosten van € 6,--</text:p>
              <text:p text:style-name="al">1.4.3 Voor de toepassing van onderdeel 1.4.4 wordt onder één verstrekking</text:p>
              <text:p text:style-name="al">verstaan één of meer gegevens omtrent één persoon die niet zijn</text:p>
              <text:p text:style-name="al">opgenomen in de basisadministratie personen.</text:p>
              <text:p text:style-name="al">1.4.4 Het tarief bedraagt voor het in behandeling nemen van een aanvraag:</text:p>
              <text:p text:style-name="al">1.4.4.1 tot het verstrekken van gegevens: per verstrekking € 13,50</text:p>
              <text:p text:style-name="al">1.4.4.2 tot het afsluiten van een abonnement op het verstrekken van gegevens</text:p>
              <text:p text:style-name="al">gedurende van één jaar:</text:p>
              <text:p text:style-name="al">1.4.4.2.1 voor 100 verstrekkingen € 564,--</text:p>
              <text:p text:style-name="al">1.4.4.2.2 voor 500 verstrekkingen € 2.248,--</text:p>
              <text:p text:style-name="al">1.4.4.2.3 voor 1.000 verstrekkingen € 3.958,--</text:p>
              <text:p text:style-name="al">1.4.4.2.4 voor 5.000 verstrekkingen € 16.229,--</text:p>
              <text:p text:style-name="al">1.4.4.2.5 voor 10.000 verstrekkingen € 26.251,--</text:p>
              <text:p text:style-name="al">1.4.5 In afwijking van de voorgaande onderdelen bedraagt het tarief voor het</text:p>
              <text:p text:style-name="al">in behandeling nemen van een aanvraag tot het verstrekken van</text:p>
              <text:p text:style-name="al">gegevens met behulp van alternatieve media bedoeld in artikel 16,</text:p>
              <text:p text:style-name="al">tweede lid, van het Besluit registratie personen * € 22,85</text:p>
              <text:p text:style-name="al">1.4.6 In afwijking van de voorgaande onderdelen bedraagt het tarief voor het</text:p>
              <text:p text:style-name="al">in behandeling nemen van een aanvraag tot het schriftelijk verstrekken</text:p>
              <text:p text:style-name="al">van gegevens bedoeld in artikel 17, tweede lid, van het Besluit</text:p>
              <text:p text:style-name="al">basisregistratie personen * € 7,50</text:p>
              <text:p text:style-name="al">1.4.7 Het tarief bedraagt voor het op verzoek doornemen van de</text:p>
              <text:p text:style-name="al">basisregistratie personen, voor ieder daaraan besteed kwartier of</text:p>
              <text:p text:style-name="al">gedeelte daarvan € 13,65</text:p>
              <text:p text:style-name="al">* Dit is het maximumtarief.</text:p>
            </text:section>
            <text:p text:style-name="hoofdstuk_bottom"/>
          </text:section>
          <text:section text:name="hoofdstuk_id1-3-2-2-6" text:style-name="hoofdstuk">
            <text:p text:style-name="hoofdstuk_kop"><text:span text:style-name="label">Hoofdstuk</text:span> <text:span text:style-name="nr">5</text:span> Verstrekkingen uit het Kiezersregister</text:p>
            <text:section text:name="structuurtekst_id1-3-2-2-6-2" text:style-name="structuurtekst">
              <text:p text:style-name="al">1.5 Het tarief bedraagt voor het in behandeling nemen van een aanvraag tot</text:p>
              <text:p text:style-name="al">het verstrekken van een inlichting betreffende de registratie van de</text:p>
              <text:p text:style-name="al">aanvrager als kiezer bedoeld in artikel D4 van de Kieswet € 0,--</text:p>
            </text:section>
            <text:p text:style-name="hoofdstuk_bottom"/>
          </text:section>
          <text:section text:name="hoofdstuk_id1-3-2-2-7" text:style-name="hoofdstuk">
            <text:p text:style-name="hoofdstuk_kop"><text:span text:style-name="label">Hoofdstuk</text:span> <text:span text:style-name="nr">6</text:span> Verstrekkingen op grond van Wet bescherming persoonsgegevens</text:p>
            <text:section text:name="structuurtekst_id1-3-2-2-7-2" text:style-name="structuurtekst">
              <text:p text:style-name="al">1.6.1 Het tarief bedraagt voor het in behandeling nemen van een aanvraag</text:p>
              <text:p text:style-name="al">voor een bericht als bedoeld in artikelen 35 en 39 van de Wet</text:p>
              <text:p text:style-name="al">bescherming persoonsgegevens</text:p>
              <text:p text:style-name="al">* € 4,50</text:p>
              <text:p text:style-name="al">* Dit is het maximumtarief.</text:p>
            </text:section>
            <text:p text:style-name="hoofdstuk_bottom"/>
          </text:section>
          <text:section text:name="hoofdstuk_id1-3-2-2-8" text:style-name="hoofdstuk">
            <text:p text:style-name="hoofdstuk_kop"><text:span text:style-name="label">Hoofdstuk</text:span> <text:span text:style-name="nr">7</text:span> Bestuursstukken</text:p>
            <text:section text:name="structuurtekst_id1-3-2-2-8-2" text:style-name="structuurtekst">
              <text:p text:style-name="al">1.7.1 Gereserveerd</text:p>
              <text:p text:style-name="al">1.7.2 Gereserveerd</text:p>
              <text:p text:style-name="al">1.7.3 Gereserveerd</text:p>
              <text:p text:style-name="al">1.7.4 Gereserveerd</text:p>
              <text:p text:style-name="al">1.7.5. Het tarief bedraagt voor het in behandeling nemen van een aanvraag tot</text:p>
              <text:p text:style-name="al">het verstrekken van een afschrift van een verordening, nota of rapport,</text:p>
              <text:p text:style-name="al">alsmede aanvullingen daarop, waarvan het aantal bedrukte bladzijden</text:p>
              <text:p text:style-name="al">bedraagt:</text:p>
              <text:p text:style-name="al">1.7.5.1 1 tot en met 20 € 8,--</text:p>
              <text:p text:style-name="al">1.7.5.2 voor elke volgende geheel of gedeeltelijk bedrukte bladzijde € 0,11</text:p>
            </text:section>
            <text:p text:style-name="hoofdstuk_bottom"/>
          </text:section>
          <text:section text:name="hoofdstuk_id1-3-2-2-9" text:style-name="hoofdstuk">
            <text:p text:style-name="hoofdstuk_kop"><text:span text:style-name="label">Hoofdstuk</text:span> <text:span text:style-name="nr">8</text:span> Vastgoedinformatie</text:p>
            <text:section text:name="structuurtekst_id1-3-2-2-9-2" text:style-name="structuurtekst">
              <text:p text:style-name="al">1.8.1 Het tarief bedraagt voor het in behandeling nemen van een aanvraag:</text:p>
              <text:p text:style-name="al">1.8.1.1 tot het verstrekken van een fotokopie (analoog of digitaal) van een plan,</text:p>
              <text:p text:style-name="al">zoals bestemmingsplan, voorbereidingsbesluit, streekplan, wegenkaart</text:p>
              <text:p text:style-name="al">behorende bij de legger bedoeld in onderdeel 1.8.2.2, structuurplan of</text:p>
              <text:p text:style-name="al">stadsvernieuwingsplan:</text:p>
              <text:p text:style-name="al">1.8.1.1.1 in formaat A4 of kleiner, per bladzijde € 0,11</text:p>
              <text:p text:style-name="al">1.8.1.1.2 in formaat A3 € 0,22</text:p>
              <text:p text:style-name="al">1.8.1.2 tot het verstrekken van een lichtdruk (analoog of digitaal) van een plan,</text:p>
              <text:p text:style-name="al">zoals bestemmingsplan, voorbereidingsbesluit, streekplan, wegenkaart</text:p>
              <text:p text:style-name="al">behorende bij de legger bedoeld in onderdeel 1.8.2.2, structuurplan of</text:p>
              <text:p text:style-name="al">stadsvernieuwingsplan:</text:p>
              <text:p text:style-name="al">1.8.1.2.1 per ongekleurde lichtdruk € 9,70</text:p>
              <text:p text:style-name="al">1.8.1.2.2 per gekleurde lichtdruk € 19,30</text:p>
              <text:p text:style-name="al">1.8.2 Het tarief bedraagt voor het in behandeling nemen van een aanvraag tot</text:p>
              <text:p text:style-name="al">het verstrekken van een afschrift (analoog of digitaal) van of uittreksel uit:</text:p>
              <text:p text:style-name="al">1.8.2.1 de gemeentelijke basisregistratie adressen of de gemeentelijke</text:p>
              <text:p text:style-name="al">basisregistratie gebouwen, bedoeld in artikel 2 van de Wet</text:p>
              <text:p text:style-name="al">basisregistraties adressen en gebouwen</text:p>
              <text:p text:style-name="al">€ 13,65</text:p>
              <text:p text:style-name="al">1.8.2.2 de legger bedoeld in artikel 27 van de Wegenwet € 13,65</text:p>
              <text:p text:style-name="al">1.8.2.3 de inschrijving in het register bedoeld in artikel 6, eerste lid, van de</text:p>
              <text:p text:style-name="al">Monumentenwet 1988</text:p>
              <text:p text:style-name="al">€ 13,65</text:p>
              <text:p text:style-name="al">1.8.2.4 het openbare register van beschermde monumenten bedoeld in artikel 20</text:p>
              <text:p text:style-name="al">van de Monumentenwet 1988</text:p>
              <text:p text:style-name="al">€ 13,65</text:p>
              <text:p text:style-name="al">1.8.2.5 het gemeentelijke beperkingenregister of de gemeentelijke beperkingenregistratie,</text:p>
              <text:p text:style-name="al">bedoeld in artikel 5, eerste lid, van de Wet kenbaarheid</text:p>
              <text:p text:style-name="al">publiekrechtelijke beperkingen, dan wel tot het verstrekken van een aan</text:p>
              <text:p text:style-name="al">die registratie ontleende verklaring, als bedoeld in artikel 9, eerste lid,</text:p>
              <text:p text:style-name="al">onder c, van de Wet kenbaarheid publiekrechtelijke beperkingen</text:p>
              <text:p text:style-name="al">€ 13,65</text:p>
              <text:p text:style-name="al">1.8.3 Het tarief bedraagt voor het in behandeling nemen van een aanvraag tot</text:p>
              <text:p text:style-name="al">het verstrekken van kopieën (analoog of digitaal) van:</text:p>
              <text:p text:style-name="al">1.8.3.1 het gemeentelijke adressenbestand of delen daarvan, per adres € 0,05</text:p>
              <text:p text:style-name="al">1.8.3.2 het gemeentelijke relatiebestand adres-kadastraal perceel of delen</text:p>
              <text:p text:style-name="al">daarvan, per gelegde relatie</text:p>
              <text:p text:style-name="al">€ 0,07</text:p>
              <text:p text:style-name="al">1.8.3.3 het gemeentelijke adressen- en coördinatenbestand of delen daarvan, per</text:p>
              <text:p text:style-name="al">adrescoördinaat</text:p>
              <text:p text:style-name="al">€ 0,06</text:p>
              <text:p text:style-name="al">1.8.3.4 andere dan met name in deze tabel of in een andere wettelijke regeling</text:p>
              <text:p text:style-name="al">genoemde digitale bestanden op gegevensdrager zoals CD-ROM en</text:p>
              <text:p text:style-name="al">DVD,of via e-mail</text:p>
              <text:p text:style-name="al">€ 11,60</text:p>
            </text:section>
            <text:p text:style-name="hoofdstuk_bottom"/>
          </text:section>
          <text:section text:name="hoofdstuk_id1-3-2-2-10" text:style-name="hoofdstuk">
            <text:p text:style-name="hoofdstuk_kop"><text:span text:style-name="label">Hoofdstuk</text:span> <text:span text:style-name="nr">9</text:span> Overige publiekszaken</text:p>
            <text:section text:name="structuurtekst_id1-3-2-2-10-2" text:style-name="structuurtekst">
              <text:p text:style-name="al">1.9 Het tarief bedraagt voor het in behandeling nemen van een aanvraag:</text:p>
              <text:p text:style-name="al">1.9.1 tot het verkrijgen van een verklaring omtrent het gedrag *€ 41,35</text:p>
              <text:p text:style-name="al">1.9.2 tot het verkrijgen van een bewijs van in leven zijn (voorheen attestatie de</text:p>
              <text:p text:style-name="al">vita)</text:p>
              <text:p text:style-name="al">*€ 12,70</text:p>
              <text:p text:style-name="al">1.9.3 tot het verkrijgen van een legalisatie van een handtekening € 9,05</text:p>
              <text:p text:style-name="al">1.9.4 tot het verkrijgen van een internationaal uittreksel uit het persoonsregister € 13,65</text:p>
              <text:p text:style-name="al">1.9.5 tot het verkrijgen van een bewijs van opneming in het persoons- of</text:p>
              <text:p text:style-name="al">verblijfsregister</text:p>
              <text:p text:style-name="al">€ 9,05</text:p>
              <text:p text:style-name="al">1.9.6 tot het ter legalisering zenden van stukken naar een andere gemeente in</text:p>
              <text:p text:style-name="al">Nederland, in het persoonlijk belang van de aanvrager</text:p>
              <text:p text:style-name="al">€ 13,65</text:p>
              <text:p text:style-name="al">1.9.7 tot het verstrekken van een bewijs van Nederlanderschap € 9,05</text:p>
              <text:p text:style-name="al">1.9.8 tot het afgeven van verlof tot uitstel van begraven of cremeren € 13,65</text:p>
            </text:section>
            <text:p text:style-name="hoofdstuk_bottom"/>
          </text:section>
          <text:section text:name="hoofdstuk_id1-3-2-2-11" text:style-name="hoofdstuk">
            <text:p text:style-name="hoofdstuk_kop"><text:span text:style-name="label">Hoofdstuk</text:span> <text:span text:style-name="nr">10</text:span> Gemeentearchief</text:p>
            <text:section text:name="structuurtekst_id1-3-2-2-11-2" text:style-name="structuurtekst">
              <text:p text:style-name="al">1.10.1 Het tarief bedraagt voor het op verzoek doen van naspeuringen in de in</text:p>
              <text:p text:style-name="al">het gemeentearchief berustende stukken, voor ieder daaraan besteed</text:p>
              <text:p text:style-name="al">kwartier of gedeelte daarvan</text:p>
              <text:p text:style-name="al">€ 13,65</text:p>
              <text:p text:style-name="al">1.10.2 Gereserveerd</text:p>
            </text:section>
            <text:p text:style-name="hoofdstuk_bottom"/>
          </text:section>
          <text:section text:name="hoofdstuk_id1-3-2-2-12" text:style-name="hoofdstuk">
            <text:p text:style-name="hoofdstuk_kop"><text:span text:style-name="label">Hoofdstuk</text:span> <text:span text:style-name="nr">11</text:span> Huisvestingswet</text:p>
            <text:section text:name="structuurtekst_id1-3-2-2-12-2" text:style-name="structuurtekst">
              <text:list text:style-name="id1-3-2-2-12-2-1">
                <text:list-item text:style-override="id1-3-2-2-12-2-1-1">
                  <text:number>1.</text:number>
                  <text:p text:style-name="al">11 Het tarief bedraagt voor het in behandeling nemen van een aanvraag:</text:p>
                </text:list-item>
                <text:list-item text:style-override="id1-3-2-2-12-2-1-2">
                  <text:number>1.</text:number>
                  <text:p text:style-name="al">11.1 Gereserveerd</text:p>
                </text:list-item>
                <text:list-item text:style-override="id1-3-2-2-12-2-1-3">
                  <text:number>1.</text:number>
                  <text:p text:style-name="al">11.2 tot het verkrijgen van een urgentieverklaring <text:span text:style-name="nadrukcur">(regionaal vastgesteld) </text:span>€ 50,--</text:p>
                </text:list-item>
                <text:list-item text:style-override="id1-3-2-2-12-2-1-4">
                  <text:number>1.</text:number>
                  <text:p text:style-name="al">11.3 indien de verklaring als bedoeld in 1.11.2 op medische gronden wordt</text:p>
                </text:list-item>
              </text:list>
              <text:p text:style-name="al">aangevraagd, wordt genoemd bedrag voor medische keuring verhoogd</text:p>
              <text:p text:style-name="al">met</text:p>
              <text:p text:style-name="al">€ 39,50</text:p>
            </text:section>
            <text:p text:style-name="hoofdstuk_bottom"/>
          </text:section>
          <text:section text:name="hoofdstuk_id1-3-2-2-13" text:style-name="hoofdstuk">
            <text:p text:style-name="hoofdstuk_kop"><text:span text:style-name="label">Hoofdstuk</text:span> <text:span text:style-name="nr">12</text:span> Leegstandwet</text:p>
            <text:section text:name="structuurtekst_id1-3-2-2-13-2" text:style-name="structuurtekst">
              <text:list text:style-name="id1-3-2-2-13-2-1">
                <text:list-item text:style-override="id1-3-2-2-13-2-1-1">
                  <text:number>1.</text:number>
                  <text:p text:style-name="al">12 Het tarief bedraagt voor het in behandeling nemen van een aanvraag:</text:p>
                </text:list-item>
                <text:list-item text:style-override="id1-3-2-2-13-2-1-2">
                  <text:number>1.</text:number>
                  <text:p text:style-name="al">12.1.1 tot het verkrijgen van een vergunning tot tijdelijke verhuur van</text:p>
                </text:list-item>
              </text:list>
              <text:p text:style-name="al">leegstaande woonruimte als bedoeld in artikel 15, eerste lid, van de</text:p>
              <text:p text:style-name="al">Leegstandwet</text:p>
              <text:p text:style-name="al">€ 54,60</text:p>
              <text:p text:style-name="al">1.12.1.2 tot verlenging van een vergunning tot tijdelijke verhuur van woonruimte als</text:p>
              <text:p text:style-name="al">bedoeld in artikel 15, vijfde lid, van de Leegstandwet</text:p>
              <text:p text:style-name="al">€ 54,60</text:p>
              <text:p text:style-name="al">1.12.2 indien aanvragen als bedoeld in de subonderdelen 1.12.1.1 en 1.12.1.2</text:p>
              <text:p text:style-name="al">gelijktijdig worden ingediend en woonruimten in hetzelfde gebouw,</text:p>
              <text:p text:style-name="al">zoals een flat, een school of een kantoor betreffen, worden de in die</text:p>
              <text:p text:style-name="al">subonderdelen bedoelde leges slechts eenmaal geheven.</text:p>
            </text:section>
            <text:p text:style-name="hoofdstuk_bottom"/>
          </text:section>
          <text:section text:name="hoofdstuk_id1-3-2-2-14" text:style-name="hoofdstuk">
            <text:p text:style-name="hoofdstuk_kop"><text:span text:style-name="label">Hoofdstuk</text:span> <text:span text:style-name="nr">13</text:span> Gemeentegarantie</text:p>
            <text:section text:name="structuurtekst_id1-3-2-2-14-2" text:style-name="structuurtekst">
              <text:p text:style-name="al">
              <text:span text:style-name="nadrukvet">1.13 Gereserveerd</text:span>
            </text:p>
            </text:section>
            <text:p text:style-name="hoofdstuk_bottom"/>
          </text:section>
          <text:section text:name="hoofdstuk_id1-3-2-2-15" text:style-name="hoofdstuk">
            <text:p text:style-name="hoofdstuk_kop"><text:span text:style-name="label">Hoofdstuk</text:span> <text:span text:style-name="nr">14</text:span> Marktstandplaatsen</text:p>
            <text:section text:name="structuurtekst_id1-3-2-2-15-2" text:style-name="structuurtekst">
              <text:p text:style-name="al">1.14 <text:span text:style-name="nadrukvet">Gereserveerd</text:span></text:p>
            </text:section>
            <text:p text:style-name="hoofdstuk_bottom"/>
          </text:section>
          <text:section text:name="hoofdstuk_id1-3-2-2-16" text:style-name="hoofdstuk">
            <text:p text:style-name="hoofdstuk_kop"><text:span text:style-name="label">Hoofdstuk</text:span> <text:span text:style-name="nr">15</text:span> Winkeltijdenwet</text:p>
            <text:section text:name="structuurtekst_id1-3-2-2-16-2" text:style-name="structuurtekst">
              <text:list text:style-name="id1-3-2-2-16-2-1">
                <text:list-item text:style-override="id1-3-2-2-16-2-1-1">
                  <text:number>1.</text:number>
                  <text:p text:style-name="al">15 Het tarief bedraagt voor het in behandeling nemen van een aanvraag:</text:p>
                </text:list-item>
                <text:list-item text:style-override="id1-3-2-2-16-2-1-2">
                  <text:number>1.</text:number>
                  <text:p text:style-name="al">15.1 tot het verlenen van een ontheffing in het kader van de Winkeltijdenwet € 82,--</text:p>
                </text:list-item>
                <text:list-item text:style-override="id1-3-2-2-16-2-1-3">
                  <text:number>1.</text:number>
                  <text:p text:style-name="al">15.2 het in behandeling nemen van een aanvraag tot het verkrijgen van een</text:p>
                </text:list-item>
              </text:list>
              <text:p text:style-name="al">vergunning voor het hebben van een terras ten behoeve van het</text:p>
              <text:p text:style-name="al">uitoefenen van een horecabedrijf</text:p>
              <text:p text:style-name="al">€ 109,--</text:p>
            </text:section>
            <text:p text:style-name="hoofdstuk_bottom"/>
          </text:section>
          <text:section text:name="hoofdstuk_id1-3-2-2-17" text:style-name="hoofdstuk">
            <text:p text:style-name="hoofdstuk_kop"><text:span text:style-name="label">Hoofdstuk</text:span> <text:span text:style-name="nr">16</text:span> Kansspelen</text:p>
            <text:section text:name="structuurtekst_id1-3-2-2-17-2" text:style-name="structuurtekst">
              <text:p text:style-name="al">1.16.1 Het tarief bedraagt voor het in behandeling nemen van een aanvraag tot</text:p>
              <text:p text:style-name="al">het verkrijgen van een aanwezigheidsvergunning als bedoeld in artikel</text:p>
              <text:p text:style-name="al">30b van de Wet op de kansspelen <text:span text:style-name="nadrukcur">(tarieven Speelautomaten besluit</text:span></text:p>
              <text:p text:style-name="al">
              <text:span text:style-name="nadrukcur">2000):</text:span>
            </text:p>
              <text:list text:style-name="id1-3-2-2-17-2-5">
                <text:list-item text:style-override="id1-3-2-2-17-2-5-1">
                  <text:number>1.</text:number>
                  <text:p text:style-name="al">16.1.1 voor een periode van twaalf maanden voor één kansspelautomaat *€ 56,50</text:p>
                </text:list-item>
                <text:list-item text:style-override="id1-3-2-2-17-2-5-2">
                  <text:number>1.</text:number>
                  <text:p text:style-name="al">16.1.2 voor een periode van twaalf maanden voor twee of meer</text:p>
                </text:list-item>
              </text:list>
              <text:p text:style-name="al">kansspelautomaten, voor de eerste speelautomaat</text:p>
              <text:p text:style-name="al">*€ 56,50</text:p>
              <text:p text:style-name="al">en voor iedere volgende kansspelautomaat *€ 34,--</text:p>
              <text:p text:style-name="al">1.16.1.3 voor één kansspelautomaat, welke vergunning geldt voor een periode van</text:p>
              <text:p text:style-name="al">5 jaar of voor onbepaalde tijd</text:p>
              <text:p text:style-name="al">*€ 226,50</text:p>
              <text:p text:style-name="al">1.16.1.4 voor twee of meer kansspelautomaten, welke vergunning geldt voor een</text:p>
              <text:p text:style-name="al">periode van 5 jaar of voor onbepaalde tijd, voor de eerste</text:p>
              <text:p text:style-name="al">kansspelautomaat</text:p>
              <text:p text:style-name="al">*€ 226,50</text:p>
              <text:p text:style-name="al">en voor iedere volgende kansspelautomaat *€ 136,--</text:p>
              <text:p text:style-name="al">* Dit is het maximumtarief.</text:p>
            </text:section>
            <text:p text:style-name="hoofdstuk_bottom"/>
          </text:section>
          <text:section text:name="hoofdstuk_id1-3-2-2-18" text:style-name="hoofdstuk">
            <text:p text:style-name="hoofdstuk_kop"><text:span text:style-name="label">Hoofdstuk</text:span> <text:span text:style-name="nr">17</text:span> Kinderopvang</text:p>
            <text:section text:name="structuurtekst_id1-3-2-2-18-2" text:style-name="structuurtekst">
              <text:list text:style-name="id1-3-2-2-18-2-1">
                <text:list-item text:style-override="id1-3-2-2-18-2-1-1">
                  <text:number>1.</text:number>
                  <text:p text:style-name="al">17.1 Het tarief bedraagt voor het in behandeling nemen van een aanvraag tot :</text:p>
                </text:list-item>
                <text:list-item text:style-override="id1-3-2-2-18-2-1-2">
                  <text:number>1.</text:number>
                  <text:p text:style-name="al">17.1.1 het in exploitatie nemen van een kindercentrum (dagopvang en/of</text:p>
                </text:list-item>
              </text:list>
              <text:p text:style-name="al">buitenschoolse opvang) of gastouderbureau als bedoeld in artikel 1.45,</text:p>
              <text:p text:style-name="al">eerste lid, van de Wet kinderopvang en kwaliteitseisen peuterspeelzalen</text:p>
              <text:p text:style-name="al">€ 2.249,50</text:p>
              <text:p text:style-name="al">1.17.1.2 het bieden van gastouderopvang als bedoeld in artikel 1.45, tweede lid,</text:p>
              <text:p text:style-name="al">van de Wet kinderopvang en kwaliteitseisen peuterspeelzalen</text:p>
              <text:p text:style-name="al">€ 524,50</text:p>
              <text:p text:style-name="al">1.17.1.3 het in exploitatie nemen van een peuterspeelzaal als bedoeld in artikel</text:p>
              <text:p text:style-name="al">2.2. van de Wet kinderopvang en kwaliteitseisen peuterspeelzalen</text:p>
              <text:p text:style-name="al">€ 2.249,50</text:p>
              <text:p text:style-name="al">1.17.2.1 Indien de in 1.17.1.1 en 1.17.1.3 bedoelde aanvraag wordt ingetrokken</text:p>
              <text:p text:style-name="al">binnen een termijn van twee weken na het in behandeling nemen ervan,</text:p>
              <text:p text:style-name="al">bedraagt de teruggaaf 75% van de op grond van die onderdelen voor de</text:p>
              <text:p text:style-name="al">betreffende activiteit verschuldigde leges</text:p>
              <text:p text:style-name="al">1.17.2.2 Indien de in 1.17.1.1 bedoelde aanvraag wordt ingetrokken binnen een</text:p>
              <text:p text:style-name="al">termijn van tien weken na het in behandeling nemen ervan, of wordt</text:p>
              <text:p text:style-name="al">afgewezen op grond van de inspectie voor aanvang exploitatie, bedraagt</text:p>
              <text:p text:style-name="al">de teruggaaf 50% van de op grond van die onderdelen voor de</text:p>
              <text:p text:style-name="al">betreffende activiteit verschuldigde leges</text:p>
            </text:section>
            <text:p text:style-name="hoofdstuk_bottom"/>
          </text:section>
          <text:section text:name="hoofdstuk_id1-3-2-2-19" text:style-name="hoofdstuk">
            <text:p text:style-name="hoofdstuk_kop"><text:span text:style-name="label">Hoofdstuk</text:span> <text:span text:style-name="nr">18</text:span> Telecommunicatie</text:p>
            <text:section text:name="structuurtekst_id1-3-2-2-19-2" text:style-name="structuurtekst">
              <text:p text:style-name="al">1.18.1 Het tarief bedraagt voor het in behandeling nemen van een melding in</text:p>
              <text:p text:style-name="al">verband met het verkrijgen van instemming omtrent plaats, tijdstip en wijze</text:p>
              <text:p text:style-name="al">van uitvoering van werkzaamheden als bedoeld in artikel 5.4, eerste lid,</text:p>
              <text:p text:style-name="al">van de Telecommunicatiewet</text:p>
              <text:p text:style-name="al">€ 77,--</text:p>
              <text:p text:style-name="al">1.18.1.1 indien het betreft werkzaamheden in tegel-, klinker- en sierbestratingen,</text:p>
              <text:p text:style-name="al">gesloten verhardingen, bermen, groenstroken en dergelijke voor zover de</text:p>
              <text:p text:style-name="al">werkzaamheden plaatsvinden in of op openbare gemeentegrond, wordt het</text:p>
              <text:p text:style-name="al">onder 1.18.1 genoemde bedrag vermeerderd met een bedrag van € 0,72</text:p>
              <text:p text:style-name="al">per strekkende meter sleuf met een minimum van</text:p>
              <text:p text:style-name="al">€ 33,70</text:p>
              <text:p text:style-name="al">1.18.1.2 indien het betreft werkzaamheden waarbij sprake is van het bijleggen van</text:p>
              <text:p text:style-name="al">een tracé wordt in afwijking van het voorgaande het onder 1.18.1</text:p>
              <text:p text:style-name="al">genoemde bedrag vermeerderd met een bedrag van € 0,15 per strekkende</text:p>
              <text:p text:style-name="al">meter sleuf met een minimum van</text:p>
              <text:p text:style-name="al">€ 33,70</text:p>
            </text:section>
            <text:p text:style-name="hoofdstuk_bottom"/>
          </text:section>
          <text:section text:name="hoofdstuk_id1-3-2-2-20" text:style-name="hoofdstuk">
            <text:p text:style-name="hoofdstuk_kop"><text:span text:style-name="label">Hoofdstuk</text:span> <text:span text:style-name="nr">19</text:span> Verkeer en Vervoer</text:p>
            <text:section text:name="structuurtekst_id1-3-2-2-20-2" text:style-name="structuurtekst">
              <text:list text:style-name="id1-3-2-2-20-2-1">
                <text:list-item text:style-override="id1-3-2-2-20-2-1-1">
                  <text:number>1.</text:number>
                  <text:p text:style-name="al">19 Het tarief bedraagt voor het in behandeling nemen van een aanvraag:</text:p>
                </text:list-item>
                <text:list-item text:style-override="id1-3-2-2-20-2-1-2">
                  <text:number>1.</text:number>
                  <text:p text:style-name="al">19.1 tot het verlenen van een ontheffing als bedoeld in artikel 87 van het</text:p>
                </text:list-item>
              </text:list>
              <text:p text:style-name="al">Reglement verkeersregels en verkeerstekens 1990</text:p>
              <text:p text:style-name="al">*€ 31,--</text:p>
              <text:p text:style-name="al">1.19.2 tot het verlenen van een ontheffing als bedoeld in artikel 9.1 van de</text:p>
              <text:p text:style-name="al">Regeling voertuigen</text:p>
              <text:p text:style-name="al">*€ 31,--</text:p>
              <text:p text:style-name="al">1.19.3 tot het verstrekken van een gehandicaptenparkeerkaart als bedoeld in</text:p>
              <text:p text:style-name="al">artikel 49 van het Besluit administratieve bepalingen inzake het wegverkeer</text:p>
              <text:p text:style-name="al">(BABW)</text:p>
              <text:p text:style-name="al">€ 57,--</text:p>
              <text:p text:style-name="al">1.19.4 tot het verstrekken van een ontheffing van het verbod tot het parkeren van</text:p>
              <text:p text:style-name="al">een voertuig als bedoeld in artikel 5:6, tweede lid, van de Algemene</text:p>
              <text:p text:style-name="al">plaatselijke verordening 2013 voor een periode van vier dagen</text:p>
              <text:p text:style-name="al">€ 13,65</text:p>
              <text:p text:style-name="al">1.19.5 tot het verstrekken van een ontheffing van het verbod tot het parkeren van</text:p>
              <text:p text:style-name="al">een motorvoertuig op plaatsen waar een verbod tot lang parkeren geldt</text:p>
              <text:p text:style-name="al">€ 0,--</text:p>
            </text:section>
            <text:p text:style-name="hoofdstuk_bottom"/>
          </text:section>
          <text:section text:name="hoofdstuk_id1-3-2-2-21" text:style-name="hoofdstuk">
            <text:p text:style-name="hoofdstuk_kop"><text:span text:style-name="label">Hoofdstuk</text:span> <text:span text:style-name="nr">20</text:span> Diversen</text:p>
            <text:section text:name="structuurtekst_id1-3-2-2-21-2" text:style-name="structuurtekst">
              <text:list text:style-name="id1-3-2-2-21-2-1">
                <text:list-item text:style-override="id1-3-2-2-21-2-1-1">
                  <text:number>1.</text:number>
                  <text:p text:style-name="al">20.1 Het tarief bedraagt voor het in behandeling nemen van een aanvraag:</text:p>
                </text:list-item>
                <text:list-item text:style-override="id1-3-2-2-21-2-1-2">
                  <text:number>1.</text:number>
                  <text:p text:style-name="al">20.1.1 tot het verlenen van een vergunning voor het plaatsen van een bord, doek,</text:p>
                </text:list-item>
              </text:list>
              <text:p text:style-name="al">scherm of dergelijk voorwerp tot reclame of aankondiging dienend, per</text:p>
              <text:p text:style-name="al">vergunning (voor maximaal een periode van vier weken)</text:p>
              <text:p text:style-name="al">€ 54,50</text:p>
              <text:p text:style-name="al">1.20.1.2 het tarief bedraagt voor het in behandeling nemen van een aanvraag tot</text:p>
              <text:p text:style-name="al">het verlenen van een vergunning voor het plaatsen van een bouw- of</text:p>
              <text:p text:style-name="al">makelaarsbord voor de periode van maximaal drie maanden met een</text:p>
              <text:p text:style-name="al">oppervlakte tot:</text:p>
              <text:list text:style-name="id1-3-2-2-21-2-9">
                <text:list-item text:style-override="id1-3-2-2-21-2-9-1">
                  <text:number>1.</text:number>
                  <text:p text:style-name="al">20.1.2.1 vijf vierkante meter € 272,--</text:p>
                </text:list-item>
                <text:list-item text:style-override="id1-3-2-2-21-2-9-2">
                  <text:number>1.</text:number>
                  <text:p text:style-name="al">20.1.2.2 voor elke tien volle vierkante meter of gedeelte daarvan wordt het onder</text:p>
                </text:list-item>
                <text:list-item text:style-override="id1-3-2-2-21-2-9-3">
                  <text:number>1.</text:number>
                  <text:p text:style-name="al">20.1.2.1 genoemde tarief verhoogd met een bedrag van</text:p>
                </text:list-item>
              </text:list>
              <text:p text:style-name="al">€ 285,50</text:p>
              <text:p text:style-name="al">1.20.1.2.3 het tarief bedraagt voor het in behandeling nemen van een aanvraag tot</text:p>
              <text:p text:style-name="al">het afgeven van een vergunning, voor onbepaalde tijd, tot het plaatsen van</text:p>
              <text:p text:style-name="al">aankondigingen dienend tot reclame anders dan bedoeld onder 1.20.1.2.1</text:p>
              <text:p text:style-name="al">en 1.20.1.2.2</text:p>
              <text:p text:style-name="al">€ 136,50</text:p>
              <text:p text:style-name="al">1.20.2 Het tarief bedraagt voor het in behandeling nemen van een aanvraag tot</text:p>
              <text:p text:style-name="al">het verstrekken van:</text:p>
              <text:p text:style-name="al">1.20.2.1 gewaarmerkte afschriften van stukken, voor zover daarvoor niet elders in</text:p>
              <text:p text:style-name="al">deze tabel of in een andere wettelijke regeling een tarief is opgenomen, per</text:p>
              <text:p text:style-name="al">pagina</text:p>
              <text:p text:style-name="al">€ 13,65</text:p>
              <text:p text:style-name="al">1.20.2.2 afschriften, doorslagen of fotokopieën van stukken (analoog of digitaal),</text:p>
              <text:p text:style-name="al">voor zover daarvoor niet elders in deze tabel of in een andere wettelijke</text:p>
              <text:p text:style-name="al">regeling een tarief is opgenomen:</text:p>
              <text:list text:style-name="id1-3-2-2-21-2-25">
                <text:list-item text:style-override="id1-3-2-2-21-2-25-1">
                  <text:number>1.</text:number>
                  <text:p text:style-name="al">20.2.2.1 per pagina op papier van A4-formaat € 0,11</text:p>
                </text:list-item>
                <text:list-item text:style-override="id1-3-2-2-21-2-25-2">
                  <text:number>1.</text:number>
                  <text:p text:style-name="al">20.2.2.2 per pagina op papier in kleur van A4-formaat € 1,10</text:p>
                </text:list-item>
                <text:list-item text:style-override="id1-3-2-2-21-2-25-3">
                  <text:number>1.</text:number>
                  <text:p text:style-name="al">20.2.2.3 per pagina op papier van A3-formaat € 0,22</text:p>
                </text:list-item>
                <text:list-item text:style-override="id1-3-2-2-21-2-25-4">
                  <text:number>1.</text:number>
                  <text:p text:style-name="al">20.2.2.4 per pagina op papier in kleur van A3-formaat € 3,--</text:p>
                </text:list-item>
                <text:list-item text:style-override="id1-3-2-2-21-2-25-5">
                  <text:number>1.</text:number>
                  <text:p text:style-name="al">20.2.2.5 per pagina op papier van A2-formaat € 5,--</text:p>
                </text:list-item>
                <text:list-item text:style-override="id1-3-2-2-21-2-25-6">
                  <text:number>1.</text:number>
                  <text:p text:style-name="al">20.2.2.6 per pagina op papier van A1-formaat € 7,--</text:p>
                </text:list-item>
                <text:list-item text:style-override="id1-3-2-2-21-2-25-7">
                  <text:number>1.</text:number>
                  <text:p text:style-name="al">20.2.2.7 per pagina op papier van A0-formaat € 9,--</text:p>
                </text:list-item>
                <text:list-item text:style-override="id1-3-2-2-21-2-25-8">
                  <text:number>1.</text:number>
                  <text:p text:style-name="al">20.2.2.8 voor het verzenden van een faxbericht per pagina:</text:p>
                </text:list-item>
                <text:list-item text:style-override="id1-3-2-2-21-2-25-9">
                  <text:number>1.</text:number>
                  <text:p text:style-name="al">20.2.2.8.1 formaat A4 binnen Nederland € 1,50</text:p>
                </text:list-item>
                <text:list-item text:style-override="id1-3-2-2-21-2-25-10">
                  <text:number>1.</text:number>
                  <text:p text:style-name="al">20.2.2.8.2 formaat A4 binnen Europa € 1,75</text:p>
                </text:list-item>
                <text:list-item text:style-override="id1-3-2-2-21-2-25-11">
                  <text:number>1.</text:number>
                  <text:p text:style-name="al">20.2.2.8.3 formaat A4 buiten Europa € 3,50</text:p>
                </text:list-item>
                <text:list-item text:style-override="id1-3-2-2-21-2-25-12">
                  <text:number>1.</text:number>
                  <text:p text:style-name="al">20.2.3 een (gunstige) beschikking op aanvraag, voor zover daarvoor niet elders in</text:p>
                </text:list-item>
              </text:list>
              <text:p text:style-name="al">deze tabel of in een andere wettelijke regeling een tarief is opgenomen</text:p>
              <text:p text:style-name="al">€ 54,50</text:p>
              <text:p text:style-name="al">1.20.2.4 stukken of uittreksels, welke op aanvraag van de aanvrager moeten</text:p>
              <text:p text:style-name="al">worden opgemaakt, voor zover daarvoor niet elders in deze tabel of in een</text:p>
              <text:p text:style-name="al">andere wettelijke regeling een tarief is opgenomen, per pagina</text:p>
              <text:p text:style-name="al">€ 13,65</text:p>
              <text:p text:style-name="al">Behorende bij raadsbesluit, nummer 698234</text:p>
              <text:p text:style-name="al">12</text:p>
              <text:p text:style-name="al">1.20.2.5 de in het Legesbesluit akten burgerlijke stand of de in Titel 1 van deze</text:p>
              <text:p text:style-name="al">tarieventabel genoemde leges worden, indien het verzoek op basis van</text:p>
              <text:p text:style-name="al">een schriftelijk, telefonisch of e-mail verzoek in behandeling wordt</text:p>
              <text:p text:style-name="al">genomen, verhoogd met een bedrag voor verzend en administratiekosten</text:p>
              <text:p text:style-name="al">van</text:p>
              <text:p text:style-name="al">€ 6,--</text:p>
              <text:p text:style-name="al">
              <text:span text:style-name="nadrukvet">Titel 2 Dienstverlening vallend onder fysieke leefomgeving/omgevingsvergunning</text:span>
            </text:p>
            </text:section>
            <text:p text:style-name="hoofdstuk_bottom"/>
          </text:section>
          <text:section text:name="hoofdstuk_id1-3-2-2-22" text:style-name="hoofdstuk">
            <text:p text:style-name="hoofdstuk_kop"><text:span text:style-name="label">Hoofdstuk</text:span> <text:span text:style-name="nr">1</text:span> Begripsomschrijving</text:p>
            <text:section text:name="structuurtekst_id1-3-2-2-22-2" text:style-name="structuurtekst">
              <text:p text:style-name="al">2.1.1 Voor de toepassing van deze titel wordt verstaan onder:</text:p>
              <text:p text:style-name="al">2.1.1.1 Aanlegkosten:</text:p>
              <text:p text:style-name="al">de aannemingssom exclusief omzetbelasting, bedoeld in paragraaf 1,</text:p>
              <text:p text:style-name="al">eerste lid, van de Uniforme administratieve voorwaarden voor de uitvoering</text:p>
              <text:p text:style-name="al">van werken en van technische installatiewerken 2012 (UAV 2012), voor het</text:p>
              <text:p text:style-name="al">uit te voeren werk, of voor zover deze ontbreekt, een raming van de</text:p>
              <text:p text:style-name="al">aanlegkosten, de omzetbelasting niet inbegrepen. Indien de werken of</text:p>
              <text:p text:style-name="al">werkzaamheden geheel of gedeeltelijk door zelfwerkzaamheid geschieden</text:p>
              <text:p text:style-name="al">wordt in deze titel onderaanlegkosten verstaan: de prijs die aan een derde</text:p>
              <text:p text:style-name="al">in het economisch verkeer zou moeten worden betaald voor de werken of</text:p>
              <text:p text:style-name="al">werkzaamheden waarop de aanvraag betrekking heeft;</text:p>
              <text:p text:style-name="al">2.1.1.2 Bouwkosten:</text:p>
              <text:p text:style-name="al">de aannemingssom exclusief omzetbelasting, bedoeld in paragraaf 1,</text:p>
              <text:p text:style-name="al">eerste lid, van de Uniforme administratieve voorwaarden voor de uitvoering</text:p>
              <text:p text:style-name="al">van werken en van technische installatiewerken 2012 (UAV 2012), voor het</text:p>
              <text:p text:style-name="al">uit te voeren werk, of voor zover deze ontbreekt een raming van de</text:p>
              <text:p text:style-name="al">bouwkosten, exclusief omzetbelasting, bedoeld in het normblad NEN 2631,</text:p>
              <text:p text:style-name="al">uitgave 1979, of zoals dit normblad laatstelijk is vervangen of gewijzigd.</text:p>
              <text:p text:style-name="al">Indien het bouwen geheel of gedeeltelijk door zelfwerkzaamheid geschiedt</text:p>
              <text:p text:style-name="al">wordt in deze titel onder bouwkosten verstaan: de prijs die aan een derde</text:p>
              <text:p text:style-name="al">in het economisch verkeer zou moeten worden betaald voor het tot stand</text:p>
              <text:p text:style-name="al">brengen van het bouwwerk waarop de aanvraag betrekking heeft;</text:p>
              <text:p text:style-name="al">2.1.1.3 Wabo: Wet algemene bepalingen omgevingsrecht.</text:p>
              <text:p text:style-name="al">2.1.2 in deze titel voorkomende begrippen die in de Wabo zijn omschreven,</text:p>
              <text:p text:style-name="al">hebben dezelfde betekenis als bij of krachtens de Wabo bedoeld.</text:p>
              <text:p text:style-name="al">2.1.3 In deze titel voorkomende begrippen die niet nader in de Wabo zijn</text:p>
              <text:p text:style-name="al">omschreven en die betrekking hebben op activiteiten waarvoor het</text:p>
              <text:p text:style-name="al">toetsingskader in een ander wettelijk voorschrift is uitgewerkt, hebben</text:p>
              <text:p text:style-name="al">dezelfde betekenis als in dat wettelijk voorschrift bedoeld.</text:p>
            </text:section>
            <text:p text:style-name="hoofdstuk_bottom"/>
          </text:section>
          <text:section text:name="hoofdstuk_id1-3-2-2-23" text:style-name="hoofdstuk">
            <text:p text:style-name="hoofdstuk_kop"><text:span text:style-name="label">Hoofdstuk</text:span> <text:span text:style-name="nr">2</text:span> Vooroverleg/ beoordeling conceptaanvraag</text:p>
            <text:section text:name="structuurtekst_id1-3-2-2-23-2" text:style-name="structuurtekst">
              <text:p text:style-name="al">2.2 Het tarief bedraagt voor het in behandeling nemen van een aanvraag:</text:p>
              <text:p text:style-name="al">2.2.1 om vooroverleg in verband met het verkrijgen van een indicatie of een</text:p>
              <text:p text:style-name="al">voorgenomen project in het kader van de Wabo vergunbaar is</text:p>
              <text:p text:style-name="al">€ 0,--</text:p>
              <text:p text:style-name="al">2.2.2 om beoordeling van een conceptaanvraag om een omgevingsvergunning</text:p>
              <text:p text:style-name="al">10% van de leges zoals deze bij een daadwerkelijke aanvraag om een</text:p>
              <text:p text:style-name="al">omgevingsvergunning voor het project zouden worden vastgesteld.</text:p>
            </text:section>
            <text:p text:style-name="hoofdstuk_bottom"/>
          </text:section>
          <text:section text:name="hoofdstuk_id1-3-2-2-24" text:style-name="hoofdstuk">
            <text:p text:style-name="hoofdstuk_kop"><text:span text:style-name="label">Hoofdstuk</text:span> <text:span text:style-name="nr">3</text:span> Omgevingsvergunning</text:p>
            <text:section text:name="structuurtekst_id1-3-2-2-24-2" text:style-name="structuurtekst">
              <text:p text:style-name="al">2.3 Het tarief bedraagt voor het in behandeling nemen van een aanvraag om</text:p>
              <text:p text:style-name="al">een omgevingsvergunning voor een project: de som van de verschuldigde</text:p>
              <text:p text:style-name="al">leges voor de verschillende activiteiten of handelingen waaruit het project</text:p>
              <text:p text:style-name="al">geheel of gedeeltelijk bestaat en waarop de aanvraag betrekking heeft en</text:p>
              <text:p text:style-name="al">de verschuldigde leges voor de extra toetsen die in verband met de</text:p>
              <text:p text:style-name="al">aanvraag moeten worden uitgevoerd, berekend naar de tarieven en</text:p>
              <text:p text:style-name="al">overeenkomstig het bepaalde in dit hoofdstuk en hoofdstuk 4 van deze titel.</text:p>
              <text:p text:style-name="al">In afwijking van de vorige volzin kan ook per activiteit, handeling of andere</text:p>
              <text:p text:style-name="al">grondslag een legesbedrag worden gevorderd.</text:p>
              <text:p text:style-name="al">Behorende bij raadsbesluit, nummer 698234</text:p>
              <text:p text:style-name="al">14</text:p>
              <text:p text:style-name="al">2.3.1 <text:span text:style-name="nadrukvet"><text:span text:style-name="nadrukcur">Bouwactiviteiten</text:span></text:span></text:p>
              <text:p text:style-name="al">2.3.1.1 Indien de aanvraag om een omgevingsvergunning betrekking heeft op een</text:p>
              <text:p text:style-name="al">bouwactiviteit als bedoeld in artikel 2.1, eerste lid, onder a, van de Wabo,</text:p>
              <text:p text:style-name="al">bedraagt het tarief:</text:p>
              <text:p text:style-name="al">2.3.1.1.1 indien de bouwkosten minder dan € 7.500,-- bedragen € 110,--</text:p>
              <text:p text:style-name="al">2.3.1.1.2 indien de bouwkosten € 7.500,-- tot € 10.000.000,-- bedragen 1,68%van de</text:p>
              <text:p text:style-name="al">bouwkosten;</text:p>
              <text:p text:style-name="al">2.3.1.1.3 indien de bouwkosten € 10.000.000,-- tot € 20.000.000,-- bedragen 1,47%</text:p>
              <text:p text:style-name="al">van de bouwkosten, met een minimum van € 168.000,--;</text:p>
              <text:p text:style-name="al">2.3.1.1.4 indien de bouwkosten € 20.000.000,-- of meer bedragen 1,25% van de</text:p>
              <text:p text:style-name="al">bouwkosten, met een minimum van € 294.000,-- en met een maximum van</text:p>
              <text:p text:style-name="al">€ 427.000,--</text:p>
              <text:p text:style-name="al">Extra welstandstoets</text:p>
              <text:p text:style-name="al">2.3.1.2 Onverminderd het bepaalde in onderdeel 2.3.1.1 bedraagt het tarief, indien</text:p>
              <text:p text:style-name="al">zich tijdens de beoordeling van de in dat onderdeel bedoelde aanvraag</text:p>
              <text:p text:style-name="al">wijzigingen voordoen in het bouwplan en daarvoor een nieuwe</text:p>
              <text:p text:style-name="al">welstandstoets noodzakelijk is:</text:p>
              <text:p text:style-name="al">€ 110,--</text:p>
              <text:p text:style-name="al">
              <text:span text:style-name="nadrukcur">Verplicht advies agrarische commissie</text:span>
            </text:p>
              <text:p text:style-name="al">2.3.1.3 Onverminderd het bepaalde in subonderdeel 2.3.1.1 bedraagt het tarief,</text:p>
              <text:p text:style-name="al">indien krachtens wettelijk voorschrift voor de in dat subonderdeel bedoelde</text:p>
              <text:p text:style-name="al">aanvraag een advies van de agrarische commissie nodig is en wordt</text:p>
              <text:p text:style-name="al">beoordeeld:</text:p>
              <text:p text:style-name="al">2.3.1.3.1 Gereserveerd</text:p>
              <text:p text:style-name="al">
              <text:span text:style-name="nadrukcur">Achteraf ingediende aanvraag</text:span>
            </text:p>
              <text:p text:style-name="al">2.3.1.4 Onverminderd het bepaalde in onderdeel 2.3.1.1 bedraagt het tarief, indien</text:p>
              <text:p text:style-name="al">de in dat onderdeel bedoelde aanvraag wordt ingediend na aanvang of</text:p>
              <text:p text:style-name="al">gereedkomen van de bouwactiviteiten:</text:p>
              <text:p text:style-name="al">120% van de op grond van dat onderdeel verschuldigde leges.</text:p>
              <text:p text:style-name="al">
              <text:span text:style-name="nadrukcur">Beoordeling aanvullende gegevens</text:span>
            </text:p>
              <text:p text:style-name="al">2.3.1.5 Onverminderd het bepaalde in onderdeel 2.3.1.1 bedraagt het tarief voor</text:p>
              <text:p text:style-name="al">het in behandeling nemen van aanvullende gegevens die worden</text:p>
              <text:p text:style-name="al">ingediend nadat de in dat onderdeel bedoelde aanvraag al in behandeling</text:p>
              <text:p text:style-name="al">is genomen:</text:p>
              <text:p text:style-name="al">€ 0,--</text:p>
              <text:p text:style-name="al">2.3.2 <text:span text:style-name="nadrukvet"><text:span text:style-name="nadrukcur">Aanlegactiviteiten</text:span></text:span></text:p>
              <text:p text:style-name="al">Indien de aanvraag om een omgevingsvergunning betrekking heeft op een</text:p>
              <text:p text:style-name="al">aanlegactiviteit als bedoeld in artikel 2.1, eerste lid, onder b, van de Wabo,</text:p>
              <text:p text:style-name="al">bedraagt het tarief:</text:p>
              <text:p text:style-name="al">2.3.2.1 0,15% van de aanlegkosten met een minimumtarief van € 55,-- indien de</text:p>
              <text:p text:style-name="al">aanlegkosten niet meer dan € 100.000,-- bedragen;</text:p>
              <text:p text:style-name="al">2.3.2.2 0,20% van de aanlegkosten indien de aanlegkosten meer dan</text:p>
              <text:p text:style-name="al">€ 100.000,-- en minder dan € 500.000,-- bedragen;</text:p>
              <text:p text:style-name="al">2.3.2.3 0,25% van de aanlegkosten indien de aanlegkosten meer dan € 500.000,--</text:p>
              <text:p text:style-name="al">en met een maximum van € 1.876,--</text:p>
              <text:p text:style-name="al">2.3.3 <text:span text:style-name="nadrukvet"><text:span text:style-name="nadrukcur">Planologisch strijdig gebruik waarbij tevens sprake is van een</text:span></text:span></text:p>
              <text:p text:style-name="al">
              <text:span text:style-name="nadrukvet">
                <text:span text:style-name="nadrukcur">bouwactiviteit</text:span>
              </text:span>
            </text:p>
              <text:p text:style-name="al">indien de aanvraag om een omgevingsvergunning betrekking heeft op een</text:p>
              <text:p text:style-name="al">activiteit als bedoeld in artikel 2.1, eerste lid, onder c, van de Wabo, en</text:p>
              <text:p text:style-name="al">tevens sprake is van bouwactiviteit als bedoeld in artikel 2.1, eerste lid,</text:p>
              <text:p text:style-name="al">onder a, van de Wabo, bedraagt het tarief, onverminderd het bepaalde in</text:p>
              <text:p text:style-name="al">onderdeel 2.3.1:</text:p>
              <text:p text:style-name="al">Behorende bij raadsbesluit, nummer 698234</text:p>
              <text:p text:style-name="al">15</text:p>
              <text:p text:style-name="al">2.3.3.1 indien artikel 2.12, eerste lid, onder a, onder 1º, van de Wabo wordt</text:p>
              <text:p text:style-name="al">toegepast (binnenplanse afwijking):</text:p>
              <text:p text:style-name="al">0,59% van de bouwkosten met een minimum van € 277,--;</text:p>
              <text:p text:style-name="al">2.3.3.2 indien artikel 2.12, eerste lid, onder a, onder 2º, van de Wabo wordt</text:p>
              <text:p text:style-name="al">toegepast (buitenplanse kleine afwijking of tijdelijke afwijking):</text:p>
              <text:p text:style-name="al">0,59% van de bouwkosten met een minimum van € 277,--;</text:p>
              <text:p text:style-name="al">2.3.3.3 indien artikel 2.12, eerste lid, onder a, onder 3º, van de Wabo wordt</text:p>
              <text:p text:style-name="al">toegepast (buitenplanse afwijking/projectbesluit)wordt het op grond van</text:p>
              <text:p text:style-name="al">onderdeel 2.3.1.1 verschuldigde bedrag verhoogd met:</text:p>
              <text:p text:style-name="al">2.3.3.3.1 0,59% van de bouwkosten met een minimum van € 277,--, indien de</text:p>
              <text:p text:style-name="al">bouwkosten niet meer dan € 100.000,-- bedragen;</text:p>
              <text:p text:style-name="al">2.3.3.3.2. 0,70% van de bouwkosten indien de bouwkosten meer dan € 100.000,-- en</text:p>
              <text:p text:style-name="al">minder dan € 500.000,-- bedragen;</text:p>
              <text:p text:style-name="al">2.3.3.3.3 0,80% van de bouwkosten indien de bouwkosten meer dan € 500.000,--</text:p>
              <text:p text:style-name="al">bedragen, met een maximum van € 11.163,--</text:p>
              <text:p text:style-name="al">2.3.3.4 indien artikel 2.12, eerste lid, onder b, van de Wabo wordt toegepast</text:p>
              <text:p text:style-name="al">(afwijking van exploitatieplan):</text:p>
              <text:p text:style-name="al">117% van het op grond van onderdeel 2.3.1.1 verschuldigde bedrag;</text:p>
              <text:p text:style-name="al">2.3.3.5 indien de aanvraag een project van provinciaal belang betreft, de activiteit</text:p>
              <text:p text:style-name="al">in strijd is met de regels die zijn gesteld krachtens artikel 4.1, derde lid, van</text:p>
              <text:p text:style-name="al">de Wet ruimtelijke ordening en artikel 2.12, eerste lid, onder c, van de</text:p>
              <text:p text:style-name="al">Wabo wordt toegepast (afwijking van provinciale regelgeving):</text:p>
              <text:p text:style-name="al">117% van het op grond van onderdeel 2.3.1.1 verschuldigde bedrag;</text:p>
              <text:p text:style-name="al">2.3.3.6 indien de aanvraag een project van nationaal belang betreft, de activiteit in</text:p>
              <text:p text:style-name="al">strijd is met de regels die zijn gesteld krachtens artikel 4.3, derde lid, van</text:p>
              <text:p text:style-name="al">de Wet ruimtelijke ordening en artikel 2.12, eerste lid, onder c, van de</text:p>
              <text:p text:style-name="al">Wabo wordt toegepast (afwijking van nationale regelgeving):</text:p>
              <text:p text:style-name="al">117% van het op grond van onderdeel 2.3.1.1 verschuldigde bedrag;</text:p>
              <text:p text:style-name="al">2.3.3.8 indien artikel 2.12, eerste lid, onder d, van de Wabo wordt toegepast</text:p>
              <text:p text:style-name="al">(afwijking van voorbereidingsbesluit):</text:p>
              <text:p text:style-name="al">117% van het op grond van onderdeel 2.3.1.1 verschuldigde bedrag.</text:p>
              <text:p text:style-name="al">2.3.4 <text:span text:style-name="nadrukvet"><text:span text:style-name="nadrukcur">Planologisch strijdig gebruik waarbij geen sprake is van een bouwactiviteit</text:span></text:span></text:p>
              <text:p text:style-name="al">Indien de aanvraag om een omgevingsvergunning betrekking heeft op een</text:p>
              <text:p text:style-name="al">activiteit als bedoeld in artikel 2.1, eerste lid, onder c, van de Wabo, en niet</text:p>
              <text:p text:style-name="al">tevens sprake is van een bouwactiviteit als bedoeld in artikel 2.1, eerste lid,</text:p>
              <text:p text:style-name="al">onder a, van de Wabo, bedraagt het tarief:</text:p>
              <text:p text:style-name="al">2.3.4.1 indien artikel 2.12, eerste lid, onder a, onder 1º, van de Wabo wordt</text:p>
              <text:p text:style-name="al">toegepast (binnenplanse afwijking):</text:p>
              <text:p text:style-name="al">€ 277,--</text:p>
              <text:p text:style-name="al">2.3.4.2 indien artikel 2.12, eerste lid, onder a, onder 2º, van de Wabo wordt</text:p>
              <text:p text:style-name="al">toegepast (buitenplanse kleine afwijking of tijdelijke afwijking):</text:p>
              <text:p text:style-name="al">€ 554,--</text:p>
              <text:p text:style-name="al">2.3.4.3 indien artikel 2.12, eerste lid, onder a, onder 3º, van de Wabo wordt</text:p>
              <text:p text:style-name="al">toegepast (buitenplanse afwijking):</text:p>
              <text:p text:style-name="al">€ 1.108,--</text:p>
              <text:p text:style-name="al">2.3.4.4 indien artikel 2.12, eerste lid, onder b, van de Wabo wordt toegepast</text:p>
              <text:p text:style-name="al">(afwijking van exploitatieplan):</text:p>
              <text:p text:style-name="al">€ 554,--</text:p>
              <text:p text:style-name="al">2.3.4.5 indien de aanvraag een project van provinciaal belang betreft, de activiteit</text:p>
              <text:p text:style-name="al">in strijd is met de regels die zijn gesteld krachtens artikel 4.1, derde lid, van</text:p>
              <text:p text:style-name="al">de Wet ruimtelijke ordening en artikel 2.12, eerste lid, onder c, van de</text:p>
              <text:p text:style-name="al">Wabo wordt toegepast (afwijking van provinciale regelgeving):</text:p>
              <text:p text:style-name="al">€ 928,--</text:p>
              <text:p text:style-name="al">2.3.4.6 indien de aanvraag een project van nationaal belang betreft, de activiteit in</text:p>
              <text:p text:style-name="al">strijd is met de regels die zijn gesteld krachtens artikel 4.3, derde lid, van</text:p>
              <text:p text:style-name="al">de Wet ruimtelijke ordening en artikel 2.12, eerste lid, onder c, van de</text:p>
              <text:p text:style-name="al">Wabo wordt toegepast (afwijking van nationale regelgeving):</text:p>
              <text:p text:style-name="al">€ 1.108,--</text:p>
              <text:p text:style-name="al">2.3.4.7 indien artikel 2.12, eerste lid, onder d, van de Wabo wordt toegepast</text:p>
              <text:p text:style-name="al">(afwijking van voorbereidingsbesluit):</text:p>
              <text:p text:style-name="al">€ 1.108,--</text:p>
              <text:p text:style-name="al">2.3.5 <text:span text:style-name="nadrukvet"><text:span text:style-name="nadrukcur">In gebruik nemen of gebruiken bouwwerken in relatie tot brandveiligheid</text:span></text:span></text:p>
              <text:p text:style-name="al">2.3.5.1 Indien de aanvraag om een omgevingsvergunning betrekking heeft op een</text:p>
              <text:p text:style-name="al">activiteit als bedoeld in artikel 2.1, eerste lid, onder d, van de Wabo,</text:p>
              <text:p text:style-name="al">bedraagt het tarief:</text:p>
              <text:p text:style-name="al">€ 253,--</text:p>
              <text:p text:style-name="al">vermeerderd met een toeslag als hieronder aangegeven voor een</text:p>
              <text:p text:style-name="al">bouwwerk met een gebruiksoppervlakte:</text:p>
              <text:p text:style-name="al">500 m² of minder met € 386,--</text:p>
              <text:p text:style-name="al">501 – 2.000 m² met € 1.358,--</text:p>
              <text:list text:style-name="id1-3-2-2-24-2-136">
                <text:list-item text:style-override="id1-3-2-2-24-2-136-1">
                  <text:number>2.</text:number>
                  <text:p text:style-name="al">001 – 5000 m² met € 3.357,--</text:p>
                </text:list-item>
                <text:list-item text:style-override="id1-3-2-2-24-2-136-2">
                  <text:number>5.</text:number>
                  <text:p text:style-name="al">001 – 50.000 m² met € 4.697,--</text:p>
                </text:list-item>
                <text:list-item text:style-override="id1-3-2-2-24-2-136-3">
                  <text:number>50.</text:number>
                  <text:p text:style-name="al">001 m² en meer met € 7.374,--</text:p>
                </text:list-item>
              </text:list>
              <text:p text:style-name="al">2.3.5.2 het tarief voor het in behandeling nemen van een aanvraag tot het</text:p>
              <text:p text:style-name="al">verkrijgen van een vergunning als bedoeld in artikel 2, eerste lid, van de</text:p>
              <text:p text:style-name="al">Wabo waarvoor al eerder een vergunning is afgegeven en deze vergunning</text:p>
              <text:p text:style-name="al">is door het college van burgemeester en wethouders ingetrokken, wordt</text:p>
              <text:p text:style-name="al">berekend volgens de onder 2.3.5.1 vermelde tarieven</text:p>
              <text:p text:style-name="al">2.3.5.3 het tarief voor het in behandeling nemen van een aanvraag tot het</text:p>
              <text:p text:style-name="al">verkrijgen van een vergunning, afwijkend van dan wel aanvullend op een</text:p>
              <text:p text:style-name="al">eerder afgegeven vergunning als bedoeld in artikel 2, eerste lid, van de</text:p>
              <text:p text:style-name="al">Wabo wordt voor wat betreft het gewijzigde dan wel aanvullende gedeelte</text:p>
              <text:p text:style-name="al">berekend volgens de onder 2.3.5.1 vermelde tarieven</text:p>
              <text:p text:style-name="al">2.3.5.4 het tarief voor het in behandeling nemen van een aanvraag tot het</text:p>
              <text:p text:style-name="al">verkrijgen van een vergunning als bedoeld in artikel 2, eerste lid, van de</text:p>
              <text:p text:style-name="al">Wabo met een geldigheidsduur van één maand</text:p>
              <text:p text:style-name="al">€ 201,--</text:p>
              <text:p text:style-name="al">2.3.5.5 het tarief voor het in behandeling nemen van een aanvraag tot het verlenen</text:p>
              <text:p text:style-name="al">van een toestemming, dan wel ontheffing als omschreven in een</text:p>
              <text:p text:style-name="al">vergunning dan wel veiligheidsverklaring, ingediend na de in de</text:p>
              <text:p text:style-name="al">vergunning, toestemming dan wel verklaring genoemde termijn</text:p>
              <text:p text:style-name="al">€ 201,--</text:p>
              <text:p text:style-name="al">2.3.6 Activiteiten met betrekking tot monumenten of beschermde stads- of</text:p>
              <text:p text:style-name="al">dorpsgezichten</text:p>
              <text:p text:style-name="al">2.3.6.1 Indien de aanvraag om een omgevingsvergunning betrekking heeft op een</text:p>
              <text:p text:style-name="al">activiteit met betrekking tot een beschermd monument als bedoeld in artikel</text:p>
              <text:p text:style-name="al">2.1, eerste lid, onder f, van de Wabo, of op een activiteit als bedoeld in</text:p>
              <text:p text:style-name="al">artikel 2.2, eerste lid, onder b, van de Wabo met betrekking tot een</text:p>
              <text:p text:style-name="al">krachtens provinciale verordening of de Monumentenverordening</text:p>
              <text:p text:style-name="al">aangewezen monument, waarvoor op grond van die provinciale</text:p>
              <text:p text:style-name="al">verordening of op grond van de Monumentenverordening een vergunning</text:p>
              <text:p text:style-name="al">of ontheffing is vereist, bedraagt het tarief:</text:p>
              <text:p text:style-name="al">2.3.6.1.1 voor het slopen, verstoren, verplaatsen of in enig opzicht wijzigen van een</text:p>
              <text:p text:style-name="al">monument:</text:p>
              <text:p text:style-name="al">€ 0,--</text:p>
              <text:p text:style-name="al">2.3.6.1.2 voor het herstellen, gebruiken of laten gebruiken van een monument op</text:p>
              <text:p text:style-name="al">een wijze waardoor het wordt ontsierd of in gevaar gebracht:</text:p>
              <text:p text:style-name="al">€ 55,--</text:p>
              <text:p text:style-name="al">2.3.6.2 Indien de aanvraag om een omgevingsvergunning betrekking heeft op het</text:p>
              <text:p text:style-name="al">slopen van een bouwwerk in een beschermd stads- of dorpsgezicht,</text:p>
              <text:p text:style-name="al">bedoeld in artikel 2.1, eerste lid, onder h, van de Wabo, op het slopen van</text:p>
              <text:p text:style-name="al">een bouwwerk in een krachtens provinciale verordening of de</text:p>
              <text:p text:style-name="al">Monumentenverordening aangewezen stads- of dorpsgezicht, bedoeld in</text:p>
              <text:p text:style-name="al">artikel 2.2, eerste lid, onder c, van de Wabo, waarvoor op grond van die</text:p>
              <text:p text:style-name="al">provinciale verordening of Monumentenverordening een vergunning of</text:p>
              <text:p text:style-name="al">ontheffing is vereist, bedraagt het tarief:</text:p>
              <text:p text:style-name="al">1% van de sloopkosten met een minimum van: € 110,--</text:p>
              <text:p text:style-name="al">en een maximum van: € 1.108,--</text:p>
              <text:p text:style-name="al">2.3.7 Sloopactiviteiten anders dan bij monumenten of in beschermd stads- of</text:p>
              <text:p text:style-name="al">dorpsgezicht</text:p>
              <text:p text:style-name="al">Indien de aanvraag om een omgevingsvergunning betrekking heeft op het</text:p>
              <text:p text:style-name="al">slopen van een bouwwerk in gevallen waarin dat in het bestemmingsplan,</text:p>
              <text:p text:style-name="al">beheersverordening of voorbereidingsbesluit is bepaald, bedoeld in artikel</text:p>
              <text:p text:style-name="al">2.1, eerste lid, onder g, van de Wabo bedraagt het tarief:</text:p>
              <text:p text:style-name="al">1% van de sloopkosten, met een minimum van:</text:p>
              <text:p text:style-name="al">€ 109,--</text:p>
              <text:p text:style-name="al">en een maximum van: € 1.108,--</text:p>
              <text:p text:style-name="al">Aanleg of veranderen weg</text:p>
              <text:p text:style-name="al">2.3.8 Indien de aanvraag om een omgevingsvergunning betrekking heeft op het</text:p>
              <text:p text:style-name="al">aanleggen van een weg of verandering brengen in de wijze van aanleg van</text:p>
              <text:p text:style-name="al">een weg waarvoor op grond van een bepaling in een provinciale</text:p>
              <text:p text:style-name="al">verordening of artikel 2:11 van de Algemene plaatselijke verordening 2013</text:p>
              <text:p text:style-name="al">een vergunning of ontheffing is vereist, als bedoeld in artikel 2.2, aanhef en</text:p>
              <text:p text:style-name="al">eerste lid, onder d, van de Wabo, bedraagt het tarief:</text:p>
              <text:p text:style-name="al">€ 61,50</text:p>
              <text:p text:style-name="al">2.3.9 Uitweg/inrit</text:p>
              <text:p text:style-name="al">Indien de aanvraag om een omgevingsvergunning betrekking heeft op het</text:p>
              <text:p text:style-name="al">maken, hebben, veranderen of veranderen van het gebruik van een uitweg</text:p>
              <text:p text:style-name="al">waarvoor op grond van een bepaling in een provinciale verordening of</text:p>
              <text:p text:style-name="al">artikel 2:12 van de Algemene plaatselijke verordening 2013 een vergunning</text:p>
              <text:p text:style-name="al">of ontheffing is vereist, als bedoeld in artikel 2.2, eerste lid, aanhef en</text:p>
              <text:p text:style-name="al">onder e, van de Wabo, bedraagt het tarief:</text:p>
              <text:p text:style-name="al">€ 61,50</text:p>
              <text:p text:style-name="al">2.3.10 Kappen</text:p>
              <text:p text:style-name="al">Indien de aanvraag om een omgevingsvergunning betrekking heeft op het</text:p>
              <text:p text:style-name="al">vellen of doen vellen van houtopstand, waarvoor op grond van een</text:p>
              <text:p text:style-name="al">bepaling in een provinciale verordening of artikel 2 van de</text:p>
              <text:p text:style-name="al">bomenverordening 2013 een vergunning of ontheffing is vereist, als</text:p>
              <text:p text:style-name="al">bedoeld in artikel 3, eerste lid, aanhef en onder g, van de Wabo, bedraagt</text:p>
              <text:p text:style-name="al">het tarief:</text:p>
              <text:p text:style-name="al">€ 39,50</text:p>
              <text:p text:style-name="al">2.3.12 <text:span text:style-name="nadrukvet"><text:span text:style-name="nadrukcur">Projecten of handelingen in het kader van de Natuurbeschermingswet</text:span></text:span></text:p>
              <text:p text:style-name="al">
              <text:span text:style-name="nadrukvet">
                <text:span text:style-name="nadrukcur">1998</text:span>
              </text:span>
            </text:p>
              <text:p text:style-name="al">2.3.12.1 Indien de aanvraag om een omgevingsvergunning betrekking heeft op</text:p>
              <text:p text:style-name="al">handelingen in een beschermd natuurgebied die schadelijk kunnen zijn</text:p>
              <text:p text:style-name="al">voor het natuurschoon, de natuurwetenschappelijke betekenis of voor de</text:p>
              <text:p text:style-name="al">dieren of planten, als bedoeld in artikel 16, eerste lid, van de</text:p>
              <text:p text:style-name="al">Natuurbeschermingswet 1998 bedraagt het tarief:</text:p>
              <text:p text:style-name="al">€ 55,--</text:p>
              <text:p text:style-name="al">2.3.12.2 Indien de aanvraag om een omgevingsvergunning betrekking heeft op het</text:p>
              <text:p text:style-name="al">realiseren van projecten of andere handelingen met gevolgen voor habitats</text:p>
              <text:p text:style-name="al">en soorten in een door de minister van Landbouw, Natuur en</text:p>
              <text:p text:style-name="al">Voedselkwaliteit aangewezen gebied als bedoeld in artikel 19d, eerste lid,</text:p>
              <text:p text:style-name="al">van de Natuurbeschermingswet 1998</text:p>
              <text:p text:style-name="al">€ 55,--</text:p>
              <text:p text:style-name="al">2.3.13 <text:span text:style-name="nadrukvet"><text:span text:style-name="nadrukcur">Handelingen in het kader van de Flora- en Faunawet</text:span></text:span></text:p>
              <text:p text:style-name="al">Indien de aanvraag om een omgevingsvergunning betrekking heeft op een</text:p>
              <text:p text:style-name="al">handeling waarvoor op grond van artikel 75, derde lid, van de Flora- en</text:p>
              <text:p text:style-name="al">Faunawet ontheffing nodig is, bedraagt het tarief:</text:p>
              <text:p text:style-name="al">€ 55,--</text:p>
              <text:p text:style-name="al">2.3.14 <text:span text:style-name="nadrukvet"><text:span text:style-name="nadrukcur">Andere activiteiten</text:span></text:span></text:p>
              <text:p text:style-name="al">Indien de aanvraag om een omgevingsvergunning betrekking heeft op het</text:p>
              <text:p text:style-name="al">verrichten van een andere activiteit of handeling dan in de voorgaande</text:p>
              <text:p text:style-name="al">onderdelen van dit hoofdstuk bedoeld en die activiteit of handeling:</text:p>
              <text:p text:style-name="al">Behorende bij raadsbesluit, nummer 698234</text:p>
              <text:p text:style-name="al">18</text:p>
              <text:p text:style-name="al">2.3.14.1 behoort tot een bij algemene maatregel van bestuur aangewezen categorie</text:p>
              <text:p text:style-name="al">activiteiten die van invloed kunnen zijn op de fysieke leefomgeving, als</text:p>
              <text:p text:style-name="al">bedoeld in artikel 2.1, eerste lid, onder i, van de Wabo, bedraagt het tarief:</text:p>
              <text:p text:style-name="al">€ 55,--</text:p>
              <text:p text:style-name="al">2.3.14.2 behoort tot een bij provinciale verordening, gemeentelijke verordening of</text:p>
              <text:p text:style-name="al">waterschapsverordening aangewezen categorie activiteiten die van invloed</text:p>
              <text:p text:style-name="al">kunnen zijn op de fysieke leefomgeving, als bedoeld in artikel 2.2, tweede</text:p>
              <text:p text:style-name="al">lid, van de Wabo, bedraagt het tarief:</text:p>
              <text:p text:style-name="al">€ 55,--</text:p>
              <text:p text:style-name="al">2.3.14.2.1 als het een gemeentelijke verordening betreft: het bedrag dat op grond van</text:p>
              <text:p text:style-name="al">deze tarieventabel voor de betreffende vergunning of ontheffing</text:p>
              <text:p text:style-name="al">verschuldigd is als de activiteit zou worden uitgevoerd zonder</text:p>
              <text:p text:style-name="al">omgevingsvergunning. Als de activiteit in geen enkel geval kan worden</text:p>
              <text:p text:style-name="al">uitgevoerd zonder omgevingsvergunning bedraagt het tarief:</text:p>
              <text:p text:style-name="al">€ 55,--</text:p>
              <text:p text:style-name="al">2.3.14.2.2 als het een provinciale of waterschapsverordening betreft: het bedrag van</text:p>
              <text:p text:style-name="al">de voorafgaand aan het in behandeling nemen van de aanvraag om een</text:p>
              <text:p text:style-name="al">omgevingsvergunning aan de aanvrager meegedeelde kosten, blijkend uit</text:p>
              <text:p text:style-name="al">een begroting die door het college van burgemeester en wethouders is</text:p>
              <text:p text:style-name="al">opgesteld. Indien een begroting als bedoeld in de eerste volzin is</text:p>
              <text:p text:style-name="al">uitgebracht, wordt een aanvraag in behandeling genomen op de vijfde</text:p>
              <text:p text:style-name="al">werkdag na de dag waarop de begroting aan de aanvrager ter kennis is</text:p>
              <text:p text:style-name="al">gebracht, tenzij de aanvraag voor deze vijfde werkdag schriftelijk is</text:p>
              <text:p text:style-name="al">ingetrokken.</text:p>
              <text:p text:style-name="al">2.3.15 <text:span text:style-name="nadrukvet"><text:span text:style-name="nadrukcur">Omgevingsvergunning in twee fasen</text:span></text:span></text:p>
              <text:p text:style-name="al">Indien de aanvraag om een omgevingsvergunning op verzoek in twee</text:p>
              <text:p text:style-name="al">fasen plaatsvindt, als bedoeld in artikel 2.5, eerste lid, van de Wabo,</text:p>
              <text:p text:style-name="al">bedraagt het tarief:</text:p>
              <text:p text:style-name="al">2.3.15.1 voor het in behandeling nemen van de aanvraag voor een beschikking met</text:p>
              <text:p text:style-name="al">betrekking tot de eerste fase: het bedrag dat voortvloeit uit toepassing van</text:p>
              <text:p text:style-name="al">de tarieven in dit hoofdstuk voor de activiteiten waarop de aanvraag voor</text:p>
              <text:p text:style-name="al">de eerste fase betrekking heeft;</text:p>
              <text:p text:style-name="al">2.3.15.2 voor het in behandeling nemen van de aanvraag voor een beschikking met</text:p>
              <text:p text:style-name="al">betrekking tot de tweede fase: het bedrag dat voortvloeit uit toepassing van</text:p>
              <text:p text:style-name="al">de tarieven in dit hoofdstuk voor de activiteiten waarop de aanvraag voor</text:p>
              <text:p text:style-name="al">de tweede fase betrekking heeft.</text:p>
              <text:p text:style-name="al">2.3.16 <text:span text:style-name="nadrukvet"><text:span text:style-name="nadrukcur">Beoordeling bodemrapport</text:span></text:span></text:p>
              <text:p text:style-name="al">Onverminderd het bepaalde in de voorgaande onderdelen van dit</text:p>
              <text:p text:style-name="al">hoofdstuk bedraagt het tarief, indien krachtens wettelijk voorschrift voor de</text:p>
              <text:p text:style-name="al">in dat onderdeel bedoelde aanvraag een bodemrapport wordt beoordeeld:</text:p>
              <text:p text:style-name="al">2.3.16.1 voor de beoordeling van een milieukundig bodemrapport € 55,--</text:p>
              <text:p text:style-name="al">2.3.16.2 voor de beoordeling van een archeologisch bodemrapport € 55,--</text:p>
              <text:p text:style-name="al">2.3.17 <text:span text:style-name="nadrukvet"><text:span text:style-name="nadrukcur">Advies</text:span></text:span></text:p>
              <text:p text:style-name="al">2.3.17.1 Onverminderd het bepaalde in de voorgaande onderdelen van dit</text:p>
              <text:p text:style-name="al">hoofdstuk bedraagt het tarief, indien een daartoe bij wettelijk voorschrift</text:p>
              <text:p text:style-name="al">aangewezen bestuursorgaan of andere instantie advies moet uitbrengen</text:p>
              <text:p text:style-name="al">over de aanvraag of het ontwerp van de beschikking op de aanvraag om</text:p>
              <text:p text:style-name="al">een omgevingsvergunning als bedoeld in artikel 2.23, derde lid, van de</text:p>
              <text:p text:style-name="al">Wabo:</text:p>
              <text:p text:style-name="al">het bedrag van de voorafgaand aan het in behandeling nemen van de</text:p>
              <text:p text:style-name="al">aanvraag om een omgevingsvergunning aan de aanvrager meegedeelde</text:p>
              <text:p text:style-name="al">kosten, blijkend uit een begroting die door het college van burgemeester en</text:p>
              <text:p text:style-name="al">wethouders is opgesteld.</text:p>
              <text:p text:style-name="al">2.3.17.2 Indien een begroting als bedoeld in 2.3.16.1 is uitgebracht, wordt een</text:p>
              <text:p text:style-name="al">aanvraag in behandeling genomen op de vijfde werkdag na de dag waarop</text:p>
              <text:p text:style-name="al">de begroting aan de aanvrager ter kennis is gebracht, tenzij de aanvraag</text:p>
              <text:p text:style-name="al">voor deze vijfde werkdag schriftelijk is ingetrokken.</text:p>
              <text:p text:style-name="al">2.3.18 <text:span text:style-name="nadrukvet"><text:span text:style-name="nadrukcur">Verklaring van geen bedenkingen</text:span></text:span></text:p>
              <text:p text:style-name="al">2.3.18.1 Onverminderd het bepaalde in de voorgaande onderdelen van dit</text:p>
              <text:p text:style-name="al">hoofdstuk bedraagt het tarief, indien een daartoe bij wet of algemene</text:p>
              <text:p text:style-name="al">maatregel van bestuur aangewezen bestuursorgaan een verklaring van</text:p>
              <text:p text:style-name="al">geen bedenkingen moet afgeven voordat de omgevingsvergunning kan</text:p>
              <text:p text:style-name="al">worden verleend, als bedoeld in artikel 2.27, eerste lid, van de Wabo:</text:p>
              <text:p text:style-name="al">2.3.18.1.1 indien de gemeenteraad een verklaring van geen bedenkingen moet</text:p>
              <text:p text:style-name="al">afgeven:</text:p>
              <text:p text:style-name="al">€ 277,--</text:p>
              <text:p text:style-name="al">2.3.18.1.2 indien een ander bestuursorgaan een verklaring van geen bedenkingen</text:p>
              <text:p text:style-name="al">moet afgeven: het bedrag van de voorafgaand aan het in behandeling</text:p>
              <text:p text:style-name="al">nemen van de aanvraag om een omgevingsvergunning aan de aanvrager</text:p>
              <text:p text:style-name="al">meegedeelde kosten, blijkend uit een begroting die door het college van</text:p>
              <text:p text:style-name="al">burgemeester en wethouders is opgesteld.</text:p>
              <text:p text:style-name="al">2.3.18.2 Indien een begroting als bedoeld in 2.3.17.1.2 is uitgebracht, wordt een</text:p>
              <text:p text:style-name="al">aanvraag in behandeling genomen op de vijfde werkdag na de dag waarop</text:p>
              <text:p text:style-name="al">de begroting aan de aanvrager ter kennis is gebracht, tenzij de aanvraag</text:p>
              <text:p text:style-name="al">voor deze vijfde werkdag schriftelijk is ingetrokken.</text:p>
            </text:section>
            <text:p text:style-name="hoofdstuk_bottom"/>
          </text:section>
          <text:section text:name="hoofdstuk_id1-3-2-2-25" text:style-name="hoofdstuk">
            <text:p text:style-name="hoofdstuk_kop"><text:span text:style-name="label">Hoofdstuk</text:span> <text:span text:style-name="nr">4</text:span> Vermindering</text:p>
            <text:section text:name="structuurtekst_id1-3-2-2-25-2" text:style-name="structuurtekst">
              <text:p text:style-name="al">2.4.1 Indien de aanvraag om een omgevingsvergunning is voorafgegaan door</text:p>
              <text:p text:style-name="al">een aanvraag om vooroverleg of beoordeling van een conceptaanvraag als</text:p>
              <text:p text:style-name="al">bedoeld in hoofdstuk 2, waarop de eerstgenoemde aanvraag betrekking</text:p>
              <text:p text:style-name="al">heeft, worden de ter zake van het vooroverleg of de beoordeling van de</text:p>
              <text:p text:style-name="al">conceptaanvraag geheven leges in mindering gebracht op de leges voor</text:p>
              <text:p text:style-name="al">het in behandeling nemen van de aanvraag om de omgevingsvergunning</text:p>
              <text:p text:style-name="al">bedoeld in hoofdstuk 3.</text:p>
              <text:p text:style-name="al">2.4.2 Indien de aanvraag om een omgevingsvergunning betrekking heeft op</text:p>
              <text:p text:style-name="al">meer dan vijf activiteiten, bestaat aanspraak op vermindering van leges,</text:p>
              <text:p text:style-name="al">met uitzondering van het legesdeel in verband met adviezen of</text:p>
              <text:p text:style-name="al">verklaringen van geen bedenkingen als bedoeld in de onderdelen 2.3.17.</text:p>
              <text:p text:style-name="al">De vermindering bedraagt:</text:p>
              <text:p text:style-name="al">2.4.2.1 bij 5 tot 10 activiteiten:</text:p>
              <text:p text:style-name="al">2% van de voor die activiteiten verschuldigde leges;</text:p>
              <text:p text:style-name="al">2.4.2.2 bij 10 tot 15 activiteiten:</text:p>
              <text:p text:style-name="al">3% van de voor die activiteiten verschuldigde leges;</text:p>
              <text:p text:style-name="al">2.4.2.3 bij 15 of meer activiteiten:</text:p>
              <text:p text:style-name="al">5% van de voor die activiteiten verschuldigde leges.</text:p>
            </text:section>
            <text:p text:style-name="hoofdstuk_bottom"/>
          </text:section>
          <text:section text:name="hoofdstuk_id1-3-2-2-26" text:style-name="hoofdstuk">
            <text:p text:style-name="hoofdstuk_kop"><text:span text:style-name="label">Hoofdstuk</text:span> <text:span text:style-name="nr">5</text:span> Teruggaaf</text:p>
            <text:section text:name="structuurtekst_id1-3-2-2-26-2" text:style-name="structuurtekst">
              <text:p text:style-name="al">2.5.1 <text:span text:style-name="nadrukcur">Teruggaaf als gevolg van intrekking aanvraag omgevingsvergunning voor</text:span></text:p>
              <text:p text:style-name="al">
              <text:span text:style-name="nadrukcur">bouw-</text:span>
              <text:span text:style-name="nadrukcur">, aanleg- of sloopactiviteiten</text:span>
            </text:p>
              <text:p text:style-name="al">Als een aanvrager zijn aanvraag om een omgevingsvergunning voor een</text:p>
              <text:p text:style-name="al">project dat geheel of gedeeltelijk bestaat uit bouw-, aanleg- of</text:p>
              <text:p text:style-name="al">sloopactiviteiten, als bedoeld in de onderdelen 2.3.1, 2.3.2, 2.3.6 en 2.3.7,</text:p>
              <text:p text:style-name="al">intrekt terwijl deze reeds in behandeling is genomen door de gemeente,</text:p>
              <text:p text:style-name="al">bestaat aanspraak op teruggaaf van een deel van de leges. De teruggaaf</text:p>
              <text:p text:style-name="al">bedraagt:</text:p>
              <text:p text:style-name="al">2.5.1.1 indien de aanvraag wordt ingetrokken binnen een termijn van 4 weken na</text:p>
              <text:p text:style-name="al">het in behandeling nemen ervan 75% van de op grond van die onderdelen</text:p>
              <text:p text:style-name="al">voor de betreffende activiteit verschuldigde leges;</text:p>
              <text:p text:style-name="al">2.5.1.2 indien de aanvraag wordt ingetrokken na 4 weken na het in behandeling</text:p>
              <text:p text:style-name="al">nemen ervan, maar voor het verlenen van de vergunning 50% van de op</text:p>
              <text:p text:style-name="al">grond van die onderdelen voor de betreffende activiteit verschuldigde</text:p>
              <text:p text:style-name="al">leges.</text:p>
              <text:p text:style-name="al">2.5.2 <text:span text:style-name="nadrukcur">Teruggaaf als gevolg van intrekking verleende omgevingsvergunning voor</text:span></text:p>
              <text:p text:style-name="al">
              <text:span text:style-name="nadrukcur">bouw-</text:span>
              <text:span text:style-name="nadrukcur">, aanleg- of sloopactiviteiten</text:span>
            </text:p>
              <text:p text:style-name="al">Als de gemeente een verleende omgevingsvergunning voor een project dat</text:p>
              <text:p text:style-name="al">geheel of gedeeltelijk bestaat uit bouw-, aanleg- of sloopactiviteiten als</text:p>
              <text:p text:style-name="al">bedoeld in de onderdelen 2.3.1, 2.3.2, 2.3.6 en 2.3.7, intrekt op aanvraag</text:p>
              <text:p text:style-name="al">van de vergunninghouder, bestaat aanspraak op teruggaaf van een deel</text:p>
              <text:p text:style-name="al">van de leges, mits deze aanvraag is ingediend binnen 1 jaar na verlening</text:p>
              <text:p text:style-name="al">van de vergunning en van de vergunning geen gebruik is gemaakt. De</text:p>
              <text:p text:style-name="al">teruggaaf bedraagt:</text:p>
              <text:p text:style-name="al">50% van de op grond van die onderdelen voor de betreffende activiteit</text:p>
              <text:p text:style-name="al">verschuldigde leges.</text:p>
              <text:p text:style-name="al">2.5.3 <text:span text:style-name="nadrukcur">Teruggaaf als gevolg van het weigeren van een omgevingsvergunning</text:span></text:p>
              <text:p text:style-name="al">
              <text:span text:style-name="nadrukcur">voorbouw-</text:span>
              <text:span text:style-name="nadrukcur">, aanleg- of sloopactiviteiten</text:span>
            </text:p>
              <text:p text:style-name="al">2.5.3.1 Als de gemeente een omgevingsvergunning voor een project dat geheel of</text:p>
              <text:p text:style-name="al">gedeeltelijk bestaat uit bouw-, aanleg- of sloopactiviteiten als bedoeld in de</text:p>
              <text:p text:style-name="al">onderdelen 2.3.1, 2.3.2, 2.3.6 of 2.3.7 weigert, bestaat aanspraak op</text:p>
              <text:p text:style-name="al">teruggaaf van een deel van de leges. De teruggaaf bedraagt:</text:p>
              <text:p text:style-name="al">50%van de op grond van die onderdelen voor de betreffende activiteit</text:p>
              <text:p text:style-name="al">verschuldigde leges</text:p>
              <text:p text:style-name="al">2.5.3.2 Onder een weigering bedoeld in onderdeel 2.5.3.1 wordt mede verstaan</text:p>
              <text:p text:style-name="al">een vernietiging van de beschikking waarbij de vergunning is verleend bij</text:p>
              <text:p text:style-name="al">rechterlijke uitspraak.</text:p>
              <text:p text:style-name="al">2.5.4 <text:span text:style-name="nadrukcur">Minimumbedrag voor teruggaaf</text:span></text:p>
              <text:p text:style-name="al">Een bedrag minder dan € 67,-- wordt niet teruggegeven.</text:p>
              <text:p text:style-name="al">2.5.5 <text:span text:style-name="nadrukcur">Geen teruggaaf legesdeel advies of verklaring van geen bedenkingen</text:span></text:p>
              <text:p text:style-name="al">Van de leges verschuldigd op grond van de onderdelen 2.3.17 en 2.3.18</text:p>
              <text:p text:style-name="al">wordt geen teruggaaf verleend.</text:p>
            </text:section>
            <text:p text:style-name="hoofdstuk_bottom"/>
          </text:section>
          <text:section text:name="hoofdstuk_id1-3-2-2-27" text:style-name="hoofdstuk">
            <text:p text:style-name="hoofdstuk_kop"><text:span text:style-name="label">Hoofdstuk</text:span> <text:span text:style-name="nr">6</text:span> Intrekking omgevingsvergunning</text:p>
            <text:section text:name="structuurtekst_id1-3-2-2-27-2" text:style-name="structuurtekst">
              <text:p text:style-name="al">2.6 Het tarief bedraagt voor het in behandeling nemen van een aanvraag tot</text:p>
              <text:p text:style-name="al">gehele of gedeeltelijke intrekking van een omgevingsvergunning als</text:p>
              <text:p text:style-name="al">bedoeld in artikel 2.33, tweede lid, onder b, van de Wabo, tenzij onderdeel</text:p>
              <text:p text:style-name="al">2.5.2 van toepassing is:</text:p>
              <text:p text:style-name="al">€ 0,--</text:p>
            </text:section>
            <text:p text:style-name="hoofdstuk_bottom"/>
          </text:section>
          <text:section text:name="hoofdstuk_id1-3-2-2-28" text:style-name="hoofdstuk">
            <text:p text:style-name="hoofdstuk_kop"><text:span text:style-name="label">Hoofdstuk</text:span> <text:span text:style-name="nr">7</text:span> Wijziging omgevingsvergunning als gevolg van wijziging project</text:p>
            <text:section text:name="structuurtekst_id1-3-2-2-28-2" text:style-name="structuurtekst">
              <text:p text:style-name="al">2.7 Het tarief bedraagt voor het in behandeling nemen van een aanvraag tot</text:p>
              <text:p text:style-name="al">wijziging van een omgevingsvergunning als gevolg van een, naar de</text:p>
              <text:p text:style-name="al">omstandigheden beoordeeld, geringe wijziging in het project:</text:p>
              <text:p text:style-name="al">€ 71,--</text:p>
            </text:section>
            <text:p text:style-name="hoofdstuk_bottom"/>
          </text:section>
          <text:section text:name="hoofdstuk_id1-3-2-2-29" text:style-name="hoofdstuk">
            <text:p text:style-name="hoofdstuk_kop"><text:span text:style-name="label">Hoofdstuk</text:span> <text:span text:style-name="nr">8</text:span> Bestemmingswijzigingen zonder activiteiten</text:p>
            <text:section text:name="structuurtekst_id1-3-2-2-29-2" text:style-name="structuurtekst">
              <text:p text:style-name="al">2.8.1 Het tarief bedraagt voor het in behandeling nemen van een aanvraag tot</text:p>
              <text:p text:style-name="al">het vaststellen van een bestemmingsplan als bedoeld in artikel 3.1, eerste</text:p>
              <text:p text:style-name="al">lid, van de Wet ruimtelijke ordening</text:p>
              <text:p text:style-name="al">€ 277,--</text:p>
              <text:p text:style-name="al">2.8.2 Het tarief bedraagt voor het in behandeling nemen van een aanvraag tot</text:p>
              <text:p text:style-name="al">het wijzigen van een bestemmingsplan als bedoeld in artikel 3.6, eerste lid,</text:p>
              <text:p text:style-name="al">onder a, van de Wet ruimtelijke ordening</text:p>
              <text:p text:style-name="al">€ 277,--</text:p>
            </text:section>
            <text:p text:style-name="hoofdstuk_bottom"/>
          </text:section>
          <text:section text:name="hoofdstuk_id1-3-2-2-30" text:style-name="hoofdstuk">
            <text:p text:style-name="hoofdstuk_kop"><text:span text:style-name="label">Hoofdstuk</text:span> <text:span text:style-name="nr">9</text:span> Vervallen</text:p>
            <text:p text:style-name="hoofdstuk_bottom"/>
          </text:section>
          <text:section text:name="hoofdstuk_id1-3-2-2-31" text:style-name="hoofdstuk">
            <text:p text:style-name="hoofdstuk_kop"><text:span text:style-name="label">Hoofdstuk</text:span> <text:span text:style-name="nr">10</text:span> In deze titel niet benoemde beschikking</text:p>
            <text:section text:name="structuurtekst_id1-3-2-2-31-2" text:style-name="structuurtekst">
              <text:p text:style-name="al">2.10 Het tarief bedraagt voor het in behandeling nemen van een aanvraag om</text:p>
              <text:p text:style-name="al">een andere, in deze titel niet benoemde beschikking</text:p>
              <text:p text:style-name="al">€ 66,--</text:p>
              <text:p text:style-name="al">
              <text:span text:style-name="nadrukvet">Titel 3 Dienstverlening vallend onder Europese dienstenrichtlijn</text:span>
            </text:p>
            </text:section>
            <text:p text:style-name="hoofdstuk_bottom"/>
          </text:section>
          <text:section text:name="hoofdstuk_id1-3-2-2-32" text:style-name="hoofdstuk">
            <text:p text:style-name="hoofdstuk_kop"><text:span text:style-name="label">Hoofdstuk</text:span> <text:span text:style-name="nr">1</text:span> Horeca</text:p>
            <text:section text:name="structuurtekst_id1-3-2-2-32-2" text:style-name="structuurtekst">
              <text:p text:style-name="al">3.1.1 Het tarief bedraagt voor het in behandeling nemen van een aanvraag tot het</text:p>
              <text:p text:style-name="al">verkrijgen van een vergunning op grond van artikel 3 van de Drank- en</text:p>
              <text:p text:style-name="al">Horecawet</text:p>
              <text:p text:style-name="al">€ 221,50</text:p>
              <text:p text:style-name="al">3.1.2 Het tarief bedraagt voor het in behandeling nemen van een melding als</text:p>
              <text:p text:style-name="al">bedoeld in artikel 30 van de Drank- en Horecawet</text:p>
              <text:p text:style-name="al">€ 63,50</text:p>
              <text:p text:style-name="al">3.1.3 Het tarief bedraagt voor het in behandeling nemen van een aanvraag tot het</text:p>
              <text:p text:style-name="al">verkrijgen van een ontheffing als bedoeld in artikel 35 van de Drank- en</text:p>
              <text:p text:style-name="al">Horecawet</text:p>
              <text:p text:style-name="al">€ 63,50</text:p>
            </text:section>
            <text:p text:style-name="hoofdstuk_bottom"/>
          </text:section>
          <text:section text:name="hoofdstuk_id1-3-2-2-33" text:style-name="hoofdstuk">
            <text:p text:style-name="hoofdstuk_kop"><text:span text:style-name="label">Hoofdstuk</text:span> <text:span text:style-name="nr">2</text:span> Organiseren evenementen of markten</text:p>
            <text:section text:name="structuurtekst_id1-3-2-2-33-2" text:style-name="structuurtekst">
              <text:p text:style-name="al">3.2.1 Het tarief bedraagt voor het in behandeling nemen van een aanvraag om</text:p>
              <text:p text:style-name="al">een vergunning voor het organiseren van een evenement als bedoeld in</text:p>
              <text:p text:style-name="al">artikel 3:25 van de Algemene plaatselijke verordening 2013</text:p>
              <text:p text:style-name="al">(evenementenvergunning), indien het betreft:</text:p>
              <text:p text:style-name="al">3.2.1.1 een grootschalig evenement of een evenement met verhoogd risicoprofiel</text:p>
              <text:p text:style-name="al">voor de periode van:</text:p>
              <text:list text:style-name="id1-3-2-2-33-2-7">
                <text:list-item text:style-override="id1-3-2-2-33-2-7-1">
                  <text:number>-</text:number>
                  <text:p text:style-name="al">één dag € 254,--</text:p>
                </text:list-item>
                <text:list-item text:style-override="id1-3-2-2-33-2-7-2">
                  <text:number>-</text:number>
                  <text:p text:style-name="al">voor elke volgende dag € 63,-- per dag met een maximum van € 400,--</text:p>
                </text:list-item>
              </text:list>
              <text:p text:style-name="al">3.2.1.2 een herdenkingsplechtigheid € 0,--</text:p>
              <text:p text:style-name="al">3.2.1.3 een braderie € 115,--</text:p>
              <text:p text:style-name="al">3.2.1.4 een feest, muziekvoorstelling of wedstrijd op of aan de weg € 115,--</text:p>
              <text:p text:style-name="al">3.2.1.5 een klein evenement dat niet voldoet aan de voorwaarden bedoeld in artikel</text:p>
              <text:p text:style-name="al">2:25a van de Algemene plaatselijke verordening 2013</text:p>
              <text:p text:style-name="al">€ 0,--</text:p>
              <text:p text:style-name="al">3.2.2 Gereserveerd</text:p>
              <text:p text:style-name="al">3.2.3 Gereserveerd</text:p>
              <text:p text:style-name="al">3.2.4 Het tarief bedraagt voor het in behandeling nemen van een aanvraag om</text:p>
              <text:p text:style-name="al">een vergunning tot het op of aan de openbare weg venten en opkopen, per</text:p>
              <text:p text:style-name="al">vergunning, voor een periode van:</text:p>
              <text:p text:style-name="al">3.2.4.1 - één dag € 27,20</text:p>
              <text:p text:style-name="al">3.2.4.2 - voor elke volgende dag € 1,05 per dag met een maximum van € 66,--</text:p>
              <text:p text:style-name="al">3.2.5 Het tarief bedraagt voor het in behandeling nemen van een aanvraag om</text:p>
              <text:p text:style-name="al">een vergunning tot het innemen van een standplaats per vergunning voor de</text:p>
              <text:p text:style-name="al">periode van:</text:p>
              <text:p text:style-name="al">3.2.5.1 - één dag € 27,20</text:p>
              <text:p text:style-name="al">3.2.5.2 - maximaal één week € 54,40</text:p>
              <text:p text:style-name="al">3.2.5.3 - maximaal één jaar € 218,--</text:p>
              <text:p text:style-name="al">3.2.5.4 het in behandeling nemen van een aanvraag tot het verlengen van een</text:p>
              <text:p text:style-name="al">vergunning tot het innemen van een standplaats als bedoeld onder 3.2.5.3</text:p>
              <text:p text:style-name="al">voor de periode van maximaal één jaar</text:p>
              <text:p text:style-name="al">€ 109,--</text:p>
            </text:section>
            <text:p text:style-name="hoofdstuk_bottom"/>
          </text:section>
          <text:section text:name="hoofdstuk_id1-3-2-2-34" text:style-name="hoofdstuk">
            <text:p text:style-name="hoofdstuk_kop"><text:span text:style-name="label">Hoofdstuk</text:span> <text:span text:style-name="nr">3</text:span> Prostitutiebedrijven</text:p>
            <text:section text:name="structuurtekst_id1-3-2-2-34-2" text:style-name="structuurtekst">
              <text:p text:style-name="al">3.3 Gereserveerd</text:p>
            </text:section>
            <text:p text:style-name="hoofdstuk_bottom"/>
          </text:section>
          <text:section text:name="hoofdstuk_id1-3-2-2-35" text:style-name="hoofdstuk">
            <text:p text:style-name="hoofdstuk_kop"><text:span text:style-name="label">Hoofdstuk</text:span> <text:span text:style-name="nr">4</text:span> Huisvestingswet 2014</text:p>
            <text:section text:name="structuurtekst_id1-3-2-2-35-2" text:style-name="structuurtekst">
              <text:p text:style-name="al">3.4 Gereserveerd</text:p>
            </text:section>
            <text:p text:style-name="hoofdstuk_bottom"/>
          </text:section>
          <text:section text:name="hoofdstuk_id1-3-2-2-36" text:style-name="hoofdstuk">
            <text:p text:style-name="hoofdstuk_kop"><text:span text:style-name="label">Hoofdstuk</text:span> <text:span text:style-name="nr">5</text:span> Brandbeveiligingsverordening</text:p>
            <text:section text:name="structuurtekst_id1-3-2-2-36-2" text:style-name="structuurtekst">
              <text:p text:style-name="al">3.5 Gereserveerd</text:p>
            </text:section>
            <text:p text:style-name="hoofdstuk_bottom"/>
          </text:section>
          <text:section text:name="hoofdstuk_id1-3-2-2-37" text:style-name="hoofdstuk">
            <text:p text:style-name="hoofdstuk_kop"><text:span text:style-name="label">Hoofdstuk</text:span> <text:span text:style-name="nr">6</text:span> In deze titel niet benoemde vergunning, ontheffing of andere</text:p>
            <text:section text:name="structuurtekst_id1-3-2-2-37-2" text:style-name="structuurtekst">
              <text:p text:style-name="al">
              <text:span text:style-name="nadrukvet">beschikking</text:span>
            </text:p>
              <text:p text:style-name="al">3.6 Het tarief bedraagt voor het in behandeling nemen van een aanvraag om</text:p>
              <text:p text:style-name="al">een andere, in deze titel niet benoemde vergunning, ontheffing of andere</text:p>
              <text:p text:style-name="al">beschikking</text:p>
              <text:p text:style-name="al">€ 66,--</text:p>
              <text:p text:style-name="al">Vastgesteld in de openbare vergadering van 14 december 2015,</text:p>
              <text:p text:style-name="al">de griffier, de voorzitter,</text:p>
            </text:section>
            <text:p text:style-name="hoofdstuk_bottom"/>
          </text:section>
        </text:section>
        <text:section text:name="bijlage_id1-3-2-3" text:style-name="bijlage">
          <text:p text:style-name="bijlage_top"/>
          <text:p text:style-name="hoofdstuk_kop">BIJLAGE IV</text:p>
          <text:p text:style-name="tussenkopcur">Titel 1 Algemene dienstverlening</text:p>
          <text:p text:style-name="al">De in deze Titel 1 opgenomen legesbedragen zijn gebaseerd op de producten zoals deze door de diverse</text:p>
          <text:p text:style-name="al">afdeling aan burgers of bedrijven op aanvraag worden geleverd. Voor het bepalen van de kosten is uitgegaan</text:p>
          <text:p text:style-name="al">van een gemiddeld uurloon (inclusief overhead) zoals dit voor de diverse afdelingen berekend is en is</text:p>
          <text:p text:style-name="al">vervolgens op basis van de begroting 2016 een facilitair tarief bepaald. Uitgaande van de geraamde kosten en</text:p>
          <text:p text:style-name="al">baten is per hoofdstuk de kostendekkendheid bepaald. Gemiddeld bedraagt de kostendekking 77,6%.</text:p>
          <text:p text:style-name="tussenkopcur">Totaaloverzicht kostendekkendheid Titel1</text:p>
          <text:p text:style-name="tussenkopcur">omschrijving kosten opbrengst kostendekking</text:p>
          <text:p text:style-name="al">Hoofdstuk 1 Burgerlijke stand 49.595 64.343 130%</text:p>
          <text:p text:style-name="al">Hoofdstuk 2 Reisdocumenten 473.583 378.005 80%</text:p>
          <text:p text:style-name="al">Hoofdstuk 3 Rijbewijzen 148.106 138.200 93%</text:p>
          <text:p text:style-name="al">Hoofdstuk 4 Verstrekkingen BRP 16.972 30.512 180%</text:p>
          <text:p text:style-name="al">Hoofdstuk 9 Overige Puza 23.276 23.543 101%</text:p>
          <text:p text:style-name="al">Hoofdstuk 10 Gemeentearchief 3.480 2.754 79%</text:p>
          <text:p text:style-name="al">Hoofdstuk 11 Huisvestingswet 8.636 4.215 49%</text:p>
          <text:p text:style-name="al">Hoofdstuk 12 Leegstandswet 619 1.138 184%</text:p>
          <text:p text:style-name="al">Hoofdstuk 15 Winkeltijdenwet 748 838 112%</text:p>
          <text:p text:style-name="al">Hoofdstuk 16 Kansspelen 590 2.718 461%</text:p>
          <text:p text:style-name="al">Hoofdstuk 17 Kinderopvang 2.713 2.710 100%</text:p>
          <text:p text:style-name="al">Hoofdstuk 18 Telecommunicatie 106.128 22.093 21%</text:p>
          <text:p text:style-name="al">Hoofdstuk 19 Verkeer en vervoer 18.768 11.796 63%</text:p>
          <text:p text:style-name="al">Hoofdstuk 20 Diversen 60.694 26.605 44%</text:p>
          <text:p text:style-name="al">
          <text:span text:style-name="nadrukvet">Totaal </text:span>¹) 914.179 709.470 77,6%</text:p>
          <text:p text:style-name="al">¹)excl. afdrachten</text:p>
          <text:p text:style-name="al">Kostendekkendheid per betrokken afdeling:</text:p>
          <text:p text:style-name="al">Gehele Titel 1 77,6%</text:p>
          <text:p text:style-name="al">Puza 85,8%</text:p>
          <text:p text:style-name="al">Stadsbeheer 26,5%</text:p>
          <text:p text:style-name="al">FD 33,4%</text:p>
          <text:p text:style-name="al">W&amp;E 99,9%</text:p>
          <text:p text:style-name="tussenkopcur">Titel 2 Dienstverlening vallend onder fysieke leefomgeving/omgevingsvergunning</text:p>
          <text:p text:style-name="al">De in deze Titel 2 opgenomen legesbedragen gaat het om de dienstverlening vallend onder de fysieke</text:p>
          <text:p text:style-name="al">leefomgeving. Voor het bepalen van de kostendekkendheid is uitgegaan van 4 fte’s waarbij de relatie is</text:p>
          <text:p text:style-name="al">gelegd met de taken die gerelateerd zijn aan de vergunningverlening. Daarnaast is rekening gehouden met</text:p>
          <text:p text:style-name="al">de controle op de uitvoering van het betreffende bouwproject. Hierbij is uitgegaan van één inspectiemoment.</text:p>
          <text:p text:style-name="tussenkopcur">Totaaloverzicht kostendekkendheid Titel 2</text:p>
          <text:p text:style-name="tussenkopcur">omschrijving kosten opbrengst kostendekking</text:p>
          <text:p text:style-name="al">Hoofdstuk 1 Begripsomschrijving nvt nvt nvt</text:p>
          <text:p text:style-name="al">Hoofdstuk 2 Vooroverleg 0 0 0%</text:p>
          <text:p text:style-name="al">Hoofdstuk 3 Omgevingsvergunning 324.280 299.000 92%</text:p>
          <text:p text:style-name="al">Hoofdstuk 4 Verminderingen nvt nvt nvt</text:p>
          <text:p text:style-name="al">Hoofdstuk 5 Teruggaaf 0 0 0%</text:p>
          <text:p text:style-name="al">
          <text:span text:style-name="nadrukvet">Totaal </text:span>324.280 299.000 92%</text:p>
          <text:p text:style-name="tussenkopcur">Titel 3 Dienstverlening vallend onder Europese dienstenrichtlijn</text:p>
          <text:p text:style-name="al">De in deze Titel 3 opgenomen legesbedragen zijn gebaseerd op de producten zoals deze aan burgers of</text:p>
          <text:p text:style-name="al">bedrijven op aanvraag worden geleverd. Titel 3 bestaat uit meerdere hoofdstukken. Hiervan genereren alleen</text:p>
          <text:p text:style-name="al">de hoofdstukken 2 en 3 opbrengsten. Bij het bepalen van de kostendekkendheid is op dezelfde wijze tewerk</text:p>
          <text:p text:style-name="al">gegaan als in de overige Titels.</text:p>
          <text:p text:style-name="tussenkopcur">Totaaloverzicht kostendekkendheid Titel3</text:p>
          <text:p text:style-name="tussenkopcur">omschrijving kosten opbrengst kostendekking</text:p>
          <text:p text:style-name="al">Hoofdstuk 1 Horeca 4.147 5.346 129%</text:p>
          <text:p text:style-name="al">Hoofdstuk 2 Evenementen 6.308 11.407 180%</text:p>
          <text:p text:style-name="al">Hoofdstuk 7 Overig 0 0 0%</text:p>
          <text:p text:style-name="al">
          <text:span text:style-name="nadrukvet">Totaal </text:span>10.455 16.753 160%</text:p>
          <text:p text:style-name="tussenkopcur">Beoordeling kostendekkendheid legesverordening</text:p>
          <text:p text:style-name="al">De tarieven zijn zodanig berekend dat de geraamde opbrengst niet boven de geraamde kosten uitkomt. Hierbij</text:p>
          <text:p text:style-name="al">geldt dat voor het beoordelen van de kostendekkendheid het totaal van de kosten en baten van alle titels</text:p>
          <text:p text:style-name="al">tezamen beoordeeld worden (artikel 229b Gemeentewet). Op basis hiervan toont onderstaand overzicht aan</text:p>
          <text:p text:style-name="al">dat, uitgaande van de opbrengstramingen uit de begroting 2016, de kostendekkendheid van de totale</text:p>
          <text:p text:style-name="al">verordening 82% bedraagt.</text:p>
          <text:p text:style-name="tussenkopcur">Overzicht kostendekkendheid kosten opbrengst kostendekking</text:p>
          <text:p text:style-name="al">Titel 1 914.179 709.470 77,6%</text:p>
          <text:p text:style-name="al">Titel 2 324.280 299.000 92%</text:p>
          <text:p text:style-name="al">Titel 3 10.455 16.753 160%</text:p>
          <text:p text:style-name="al">1.248.914 1.025.223 82%</text:p>
          <text:p text:style-name="al">Vastgesteld in de openbare vergadering van 14 december 2015,</text:p>
          <text:p text:style-name="al">de griffier, de voorzitter,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pelle aan den IJssel.</text:p>
            </table:table-cell>
            <table:table-cell office:value-type="string" table:style-name="header.C">
              <text:p text:style-name="headerright"><text:span text:style-name="nr">Nr. 122548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548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548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op de heffing en invordering van lege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2548</meta:user-defined>
    <meta:user-defined meta:name="OVERHEIDop.GmbID/DC.identifier">gmb-2015-122548</meta:user-defined>
    <meta:user-defined meta:name="OVERHEID.TaxonomieBeleidsagenda/OVERHEID.category">Financiën | Organisatie en beleid</meta:user-defined>
    <meta:user-defined meta:name="DC.source">;http://wetten.overheid.nl/BWBR0005416/TitelIV/HoofdstukXV/1/Artikel216/geldigheidsdatum_05-09-2015</meta:user-defined>
    <meta:user-defined meta:name="OVERHEIDop.referentienummer">698234</meta:user-defined>
    <meta:user-defined meta:name="OVERHEID.Organisatietype/OVERHEID.organisationType">gemeente</meta:user-defined>
    <meta:user-defined meta:name="OVERHEID.Gemeente/DC.creator">Capelle aan den IJssel</meta:user-defined>
    <dc:language>nl</dc:language>
    <meta:user-defined meta:name="OVERHEID.Informatietype/DC.type">officiële publicatie</meta:user-defined>
    <meta:user-defined meta:name="OVERHEID.Gemeente/OVERHEID.authority">Capelle aan den IJssel</meta:user-defined>
    <meta:user-defined meta:name="OVERHEID.Gemeente/DCTERMS.publisher">Capelle aan den IJssel</meta:user-defined>
    <meta:user-defined meta:name="OVERHEIDgvop.Informatietype/DC.type">Verordeningen</meta:user-defined>
    <meta:user-defined meta:name="OVERHEID.Gemeente/DC.spatial">Capelle aan den IJssel</meta:user-defined>
    <meta:user-defined meta:name="OVERHEIDop.versieInformatie"/>
  </office:meta>
</office:document-meta>
</file>