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Mark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R | Markt 26 | plaatsen van een haaks uithangbord aan de gevel van de winkel | bouw, rijksmonumenten | datum buiten behandeling: 11-12-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54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4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4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Mark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47</meta:user-defined>
    <meta:user-defined meta:name="OVERHEIDop.GmbID/DC.identifier">gmb-2015-1225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68 445918</meta:user-defined>
    <meta:user-defined meta:name="OVERHEIDop.versieInformatie"/>
  </office:meta>
</office:document-meta>
</file>