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Stichting Centrum Management Heesch voor het organiseren van de prijsuitreiking van de Rode Loper Actie op 20 december 2016 bij de fontein aan ’t Dorp, 5384 MC Heesch.</text:p>
            <text:p text:style-name="common-al">- Mevrouw J.A.T.M. Voet-Schraven voor het organiseren van een sponsorloop voor de Serious request Aktie op 20 december 2015 op (een gedeelte van) Schutsboomstraat, Schoonstraat en Pastoor Boelensstraat, 5384 GR Heesch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54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46</meta:user-defined>
    <meta:user-defined meta:name="OVERHEIDop.GmbID/DC.identifier">gmb-2015-122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C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GR</meta:user-defined>
    <meta:user-defined meta:name="OVERHEIDop.straatnaam">Pastoor Boelensstraat</meta:user-defined>
    <meta:user-defined meta:name="OVERHEID.PostcodeHuisnummer/OVERHEIDop.postcodeHuisnummer">5384</meta:user-defined>
    <meta:user-defined meta:name="OVERHEIDop.straatnaam">Schutsboomstraat</meta:user-defined>
    <meta:user-defined meta:name="OVERHEID.PostcodeHuisnummer/OVERHEIDop.postcodeHuisnummer">5384AK 31</meta:user-defined>
    <meta:user-defined meta:name="OVERHEIDop.straatnaam">Schoo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54 416321</meta:user-defined>
    <meta:user-defined meta:name="OVERHEID.EPSG28992/DC.spatial">164740 415630</meta:user-defined>
    <meta:user-defined meta:name="OVERHEID.EPSG28992/DC.spatial">164687 415592</meta:user-defined>
    <meta:user-defined meta:name="OVERHEID.EPSG28992/DC.spatial">164737 415905</meta:user-defined>
    <meta:user-defined meta:name="OVERHEIDop.versieInformatie"/>
  </office:meta>
</office:document-meta>
</file>