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Montferland 2016</text:p>
      <text:section text:name="regeling_id1-3-2" text:style-name="regeling">
        <text:section text:name="aanhef_id1-3-2-1" text:style-name="aanhef">
          <text:section text:name="preambule_id1-3-2-1-1" text:style-name="preambule">
            <text:p text:style-name="al">gelezen het voorstel van burgemeester en wethouders 15int02198;</text:p>
            <text:p text:style-name="al">gelet op artikel 149 van de Gemeentewet;</text:p>
            <text:p text:style-name="al">gezien het advies van de commissie Maatschappij en Organisatie;</text:p>
            <text:p text:style-name="al">besluit vast te stellen de Algemene Subsidieverordening gemeente Montferland 2016.</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en de daarop berustende bepalingen wordt verstaan onder:</text:p>
            <text:list text:style-name="id1-3-2-2-1-3">
              <text:list-item text:style-override="id1-3-2-2-1-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regeling is getroffen.</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omen voor subsidie. Voor zover van toepassing, wordt hierin tevens bepaald op welke doelgroepen de subsidie is gericht,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s.</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p text:style-name="al">1<text:span text:style-name="nadrukvet">. </text:span>Een aanvraag om subsidie wordt schriftelijk ingediend bij burgemeester en wethouders met gebruikmaking van een aanvraagformulier.</text:p>
            <text:p text:style-name="al"/>
            <text:list text:style-name="id1-3-2-2-6-4">
              <text:list-item text:style-override="id1-3-2-2-6-4-1">
                <text:number>2.</text:number>
                <text:p text:style-name="al">Bij de aanvraag legt de aanvrager de volgende gegevens over:</text:p>
                <text:list text:style-name="id1-3-2-2-6-4-1-3">
                  <text:list-item text:style-override="id1-3-2-2-6-4-1-3-1">
                    <text:number>a.</text:number>
                    <text:p text:style-name="al">een beschrijving van de activiteiten waarvoor de subsidie wordt aangevraagd;</text:p>
                  </text:list-item>
                  <text:list-item text:style-override="id1-3-2-2-6-4-1-3-2">
                    <text:number>b.</text:number>
                    <text:p text:style-name="al">de doelen en resultaten welke met die activiteiten worden nagestreefd, en hoe de activiteiten daaraan bijdragen;</text:p>
                  </text:list-item>
                  <text:list-item text:style-override="id1-3-2-2-6-4-1-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4-1-3-4">
                    <text:number>d.</text:number>
                    <text:p text:style-name="al">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item>
                  <text:list-item text:style-override="id1-3-2-2-6-4-1-3-5">
                    <text:number>e.</text:number>
                    <text:p text:style-name="al">als het een subsidie betreft die per boekjaar aan een rechtspersoon wordt verstrekt, de stand van de egalisatiereserve op het moment van de aanvraag.</text:p>
                  </text:list-item>
                  <text:list-item text:style-override="id1-3-2-2-6-4-1-3-6">
                    <text:number/>
                    <text:p text:style-name="al"/>
                  </text:list-item>
                </text:list>
              </text:list-item>
              <text:list-item text:style-override="id1-3-2-2-6-4-2">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list text:style-name="id1-3-2-2-6-5">
              <text:list-item text:style-override="id1-3-2-2-6-5-1">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30 april voorafgaand aan het jaar of de jaren waarop de aanvraag betrekking heeft.</text:p>
              </text:list-item>
              <text:list-item text:style-override="id1-3-2-2-7-3">
                <text:number>2.</text:number>
                <text:p text:style-name="al">Andere aanvragen om subsidie worden ingediend tussen 52 en 8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chikking tot subsidieweigering dan wel subsidieverlening</text:p>
            <text:list text:style-name="id1-3-2-2-8-2">
              <text:list-item text:style-override="id1-3-2-2-8-2">
                <text:number>1.</text:number>
                <text:p text:style-name="al">Op een subsidieaanvraag als bedoeld in artikel 7 eerste lid maken burgemeester en wethouders hun beschikking tot subsidieweigering dan wel subsidieverlening als bedoeld in artikel 4:29 van de Algemene wet bestuursrecht bekend uiterlijk op 31 december van het jaar waarin de aanvraag is ontvangen.</text:p>
              </text:list-item>
              <text:list-item text:style-override="id1-3-2-2-8-3">
                <text:number>2.</text:number>
                <text:p text:style-name="al">Op een subsidieaanvraag als bedoeld in artikel 7, tweede lid, maken burgemeester en wethouders hun beschikking tot subsidieweigering dan wel subsidieverlening als bedoeld in artikel 4:29 van de Algemene wet bestuursrecht bekend binnen 12 weken nadat de volledige aanvraag is ontvangen.</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nig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Eindverantwoording subsidies tot € 5.000</text:p>
            <text:p text:style-name="al">1.In afwijking van het bepaalde in artikel 8 lid 1 en lid 2 worden subsidies die per kalenderjaar worden verstrekt en maximaal € 5.000 bedragen direct vastgesteld op basis van de subsidieaanvraag als bedoeld in artikel 6.</text:p>
            <text:p text:style-name="al">1.2. Voor andere subsidies die maximaal € 5.000 bedragen dient de subsidieontvanger uiterlijk twaalf weken nadat de gesubsidieerde activiteiten zijn verricht een aanvraag tot subsidievaststelling in.</text:p>
            <text:p text:style-name="al">1.3. Bij subsidieregeling kan hiervan afgeweken worden of kunnen specifieke categorieën subsidieaanvragers worden aangewezen waarvoor deze regeling analoog wordt toegepast.</text:p>
          </text:section>
          <text:section text:name="artikel_id1-3-2-2-13" text:style-name="artikel">
            <text:p text:style-name="artikel_kop_titel"><text:span text:style-name="artikel_kop_label">Artikel</text:span> <text:span text:style-name="artikel_kop_nr">13.</text:span> Eindverantwoording subsidies tussen € 5.000 en € 50.000</text:p>
            <text:list text:style-name="id1-3-2-2-13-2">
              <text:list-item text:style-override="id1-3-2-2-13-2">
                <text:number>1.</text:number>
                <text:p text:style-name="al">Voor subsidies tussen € 5.000 en € 50.000 die per kalenderjaar worden verstrekt dient de aanvrager uiterlijk op 30 april volgend op het jaar waarvoor de subsidie is vertrekt een aanvraag tot subsidievaststelling in.</text:p>
              </text:list-item>
              <text:list-item text:style-override="id1-3-2-2-13-3">
                <text:number>2.</text:number>
                <text:p text:style-name="al">Voor andere subsidies tussen € 5000 en € 50.000 dient de subsidieontvanger uiterlijk 12 weken nadat de gesubsidieerde activiteiten zijn verricht, een aanvraag tot subsidievaststelling in.</text:p>
              </text:list-item>
              <text:list-item text:style-override="id1-3-2-2-13-4">
                <text:number>3.</text:number>
                <text:p text:style-name="al">De aanvraag bevat een inhoudelijk verslag waaruit blijkt in hoeverre de gesubsidieerde activiteiten zijn verricht.</text:p>
              </text:list-item>
              <text:list-item text:style-override="id1-3-2-2-13-5">
                <text:number>4.</text:number>
                <text:p text:style-name="al">Bij subsidieregeling kan worden bepaald dat op een andere manier wordt aangetoond in hoeverre de activiteiten zijn verrich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50.000</text:p>
            <text:list text:style-name="id1-3-2-2-14-2">
              <text:list-item text:style-override="id1-3-2-2-14-2">
                <text:number>1.</text:number>
                <text:p text:style-name="al">Bij subsidies van meer dan € 50.000 dient de subsidieontvanger een aanvraag tot subsidievaststelling in:</text:p>
                <text:list text:style-name="id1-3-2-2-14-2-3">
                  <text:list-item text:style-override="id1-3-2-2-14-2-3-1">
                    <text:number>a.</text:number>
                    <text:p text:style-name="al">in geval van een subsidie die per kalenderjaar wordt verstrekt, uiterlijk op 30 april van het jaar dat volgt op het betrokken kalenderjaar;</text:p>
                  </text:list-item>
                  <text:list-item text:style-override="id1-3-2-2-14-2-3-2">
                    <text:number>b.</text:number>
                    <text:p text:style-name="al">in andere gevallen uiterlijk 12 weken nadat de gesubsidieerde activiteiten zijn verricht.</text:p>
                  </text:list-item>
                </text:list>
              </text:list-item>
              <text:list-item text:style-override="id1-3-2-2-14-3">
                <text:number>2.</text:number>
                <text:p text:style-name="al">De aanvraag bevat in elk geval:</text:p>
                <text:list text:style-name="id1-3-2-2-14-3-3">
                  <text:list-item text:style-override="id1-3-2-2-14-3-3-1">
                    <text:number>a.</text:number>
                    <text:p text:style-name="al">een inhoudelijk verslag waaruit blijkt in hoeverre de gesubsidieerde activiteiten zijn verricht;</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controleverklaring, opgesteld door een onafhankelijk accountant.</text:p>
                  </text:list-item>
                </text:list>
              </text:list-item>
              <text:list-item text:style-override="id1-3-2-2-14-4">
                <text:number>3.</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5">
                <text:number>4.</text:number>
                <text:p text:style-name="al">Bij subsidieregel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Subsidies als bedoeld in artikel 12 lid 1worden door burgemeester en wethouders vastgesteld uiterlijk op 31 december van het jaar voorafgaand aan het jaar waarop de aanvraag betrekking heeft.</text:p>
              </text:list-item>
              <text:list-item text:style-override="id1-3-2-2-15-3">
                <text:number>2.</text:number>
                <text:p text:style-name="al">Subsidies als bedoeld in artikel 12 lid 2, 13 en 14 worden door burgemeester en wethouders vastgesteld binnen 12 weken na de ontvangst van een aanvraag tot subsidievaststelling, tenzij bij subsidieregeling anders is bepaald.</text:p>
              </text:list-item>
              <text:list-item text:style-override="id1-3-2-2-15-4">
                <text:number>3.</text:number>
                <text:p text:style-name="al">De termijn als bedoeld in het vorige lid kan eenmaal voor ten hoogste 12 weken worden verdaagd.</text:p>
              </text:list-item>
              <text:list-item text:style-override="id1-3-2-2-15-5">
                <text:number>4.</text:number>
                <text:p text:style-name="al">Bij subsidieregeling kunnen andere categorieën subsidieontvangers worden aangewezen waarvoor de subsidie wordt vastgesteld zonder dat een aanvraag tot subsidievaststelling hoeft te worden ingediend.</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3">
                <text:number>2.</text:number>
                <text:p text:style-name="al">Bij het hanteren van kostenbegrippen bij de berekening van uurtarieven wordt uitgegaan van bij de subsidieregeling of bij de subsidieverlening voorgeschreven definities.</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7. Verrekening</text:span> </text:p>
            <text:p text:style-name="al">Aan de gemeente verschuldigde bedragen terzake van huur of andere verplichtingen, verband houdend met de activiteiten waarvoor subsidie is verleend kunnen worden verrekend met te betalen subsidiebedragen.</text:p>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
                <text:list text:style-name="id1-3-2-2-18-2-2">
                  <text:list-item text:style-override="id1-3-2-2-18-2-2-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list text:style-name="id1-3-2-2-18-2-3">
                  <text:list-item text:style-override="id1-3-2-2-18-2-3-1">
                    <text:number>2.</text:number>
                    <text:p text:style-name="al">Toepassing van het vorige lid wordt gemotiveerd in het besluit en hiervan wordt periodiek verslag gedaan aan de raad.</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verordening wordt aangehaald als: Algemene Subsidieverordening Montferland 2016.</text:p>
              </text:list-item>
              <text:list-item text:style-override="id1-3-2-2-19-2-2">
                <text:number>2.</text:number>
                <text:p text:style-name="al">Deze verordening treedt in werking op 1 januari 2016, en wordt toegepast op alle aanvragen om subsidie die betrekking hebben op activiteiten die vanaf 1 januari 2017 worden uitgevoerd.</text:p>
              </text:list-item>
              <text:list-item text:style-override="id1-3-2-2-19-2-3">
                <text:number>3.</text:number>
                <text:p text:style-name="al">De kaderverordening subsidies Montferland wordt ingetrokken met dien verstande dat deze verordening nog wordt toegepast op aanvragen om subsidie die betrekking hebben op activiteiten die beginnen voor 1 januari 2017 en eindigen voor 1 januari 2017 dan wel doorlopen na 1 januari 2017.</text:p>
              </text:list-item>
            </text:list>
            <text:p text:style-name="al"/>
            <text:p text:style-name="al"/>
            <text:p text:style-name="al">’s-Heerenberg, 29 oktober 2015</text:p>
            <text:p text:style-name="al">De raad van de gemeente Montferland,</text:p>
            <text:p text:style-name="al">De griffier, D.Berends </text:p>
            <text:p text:style-name="al">De voorzitter, C.C. Leppink-Schuitema</text:p>
            <text:p text:style-name="al"/>
            <text:p text:style-name="al"/>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Artikel 2. Reikwijdte</text:p>
            <text:p text:style-name="al">Op basis van dit artikel krijgt het college de bevoegdheid toegewezen om te besluiten over het verstrekken van subsidies waarop de Algemene subsidieverordening (hierna: ASV) van toepassing is. </text:p>
            <text:p text:style-name="al">Dit betreft in beginsel alle subsidies, met uitzondering van subsidies waarvoor bij afzonderlijke verordening een regeling is getroffen, en subsidies waar overeenkomstig artikel 4:23, derde lid, van de Algemene wet bestuursrecht geen wettelijke grondslag nodig is.</text:p>
            <text:p text:style-name="al"/>
          </text:section>
          <text:section text:name="divisie_id1-3-2-3-4" text:style-name="divisie">
            <text:p text:style-name="kop_level1">Artikel 3. Subsidieregelingen</text:p>
            <text:p text:style-name="al">Met dit artikel verplicht de raad het college om in nadere regels, hier en verder subsidieregeling genoemd, de te subsidiëren activiteiten te bepalen. Het college legt hierin desgewenst vast welke de doelgroepen die voor subsidie in aanmerking komen, de berekening van de subsidie en de wijze van uitbetal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ection>
          <text:section text:name="divisie_id1-3-2-3-5"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Bij subsidies aan ondernemingen waarvoor een beroep wordt gedaan op een de-minimisverordening zijn de voorwaarden van deze verordening van toepassing. Deze bepaling is uitsluitend relevant in geval de gemeenteraad besluit een dergelijke verordening vast te stellen.(lid 5). </text:p>
            <text:p text:style-name="al"/>
          </text:section>
          <text:section text:name="divisie_id1-3-2-3-6" text:style-name="divisie">
            <text:p text:style-name="kop_level1">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
          </text:section>
          <text:section text:name="divisie_id1-3-2-3-7" text:style-name="divisie">
            <text:p text:style-name="kop_level1">Artikel 6. Aanvraag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section>
          <text:section text:name="divisie_id1-3-2-3-8" text:style-name="divisie">
            <text:p text:style-name="kop_level1">Artikel 7.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tot en met derde lid (derde lid).</text:p>
            <text:p text:style-name="al"/>
          </text:section>
          <text:section text:name="divisie_id1-3-2-3-9"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ection>
          <text:section text:name="divisie_id1-3-2-3-10" text:style-name="divisie">
            <text:p text:style-name="kop_level1">Artikel 9.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section>
          <text:section text:name="divisie_id1-3-2-3-11" text:style-name="divisie">
            <text:p text:style-name="kop_level1">Artikel 11. Algemene verplichtingen van subsidieontvanger</text:p>
            <text:p text:style-name="al">Dit artikel bevat een meldingsplicht (eerste lid) en informatieplicht (tweede lid) die voor alle subsidieontvangers geldt.</text:p>
            <text:p text:style-name="al"/>
          </text:section>
          <text:section text:name="divisie_id1-3-2-3-12" text:style-name="divisie">
            <text:p text:style-name="kop_level1">Artikel 12. Eindverantwoording subsidies tot € 5000.</text:p>
            <text:p text:style-name="al">Subsidies die jaarlijks worden verstrekt, en een bedrag van € 5000,00 niet te boven gaan worden vastgesteld zonder dat een aanvraag tot subsidievaststelling behoeft te worden ingediend. Er vindt over dergelijke subsidies in feite geen verantwoording achteraf plaats.</text:p>
            <text:p text:style-name="al">Voor andere subsidies tot € 5000 geldt wel een verantwoordingsplicht. </text:p>
            <text:p text:style-name="al">Bij subsidieregeling kunnen hiervan afwijkende regelingen worden getroffen.</text:p>
            <text:p text:style-name="al"/>
          </text:section>
          <text:section text:name="divisie_id1-3-2-3-13" text:style-name="divisie">
            <text:p text:style-name="kop_level1">Artikel 13. Eindverantwoording subsidies tussen € 5.000 en € 50.000</text:p>
            <text:p text:style-name="al">In dit artikel is bepaald op welke wijze subsidieontvangers die een subsidie ontvangen tussen € 5.000 en € 50.000 aan het college dienen te verantwoorden; er dient een aanvraag tot vaststelling ingediend te worden (eerste lid), deze bevat een inhoudelijk verslag waaruit blijkt in hoeverre de gesubsidieerde activiteiten zijn verricht (tweede lid). De wijze van verantwoording wordt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section>
          <text:section text:name="divisie_id1-3-2-3-14" text:style-name="divisie">
            <text:p text:style-name="kop_level1">Artikel 14.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section>
          <text:section text:name="divisie_id1-3-2-3-15" text:style-name="divisie">
            <text:p text:style-name="kop_level1">Artikel 15. Subsidievaststelling</text:p>
            <text:p text:style-name="al">Dit artikel bevat de termijnen de termijn waarbinnen de beschikking tot subsidievaststelling gegeven dient te worden. Het merendeel van de aanvragen zal binnen deze beslistermijn kunnen worden afgehandeld. Meer ingewikkelde aanvragen vergen soms meer tijd. De verdaging van de beslistermijn – voor de duur van ten hoogste de in het tweede lid nader bepaalde termijn van 12 weken – biedt dan uitkomst. Een besluit tot verdaging is appellabel.</text:p>
            <text:p text:style-name="al">Bij subsidieregeling zal worden bepaald hoe de feitelijke uitbetaling van de subsidie gaat plaatsvinden.</text:p>
            <text:p text:style-name="al"/>
          </text:section>
          <text:section text:name="divisie_id1-3-2-3-16" text:style-name="divisie">
            <text:p text:style-name="kop_level1">Artikel 16.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section>
          <text:section text:name="divisie_id1-3-2-3-17" text:style-name="divisie">
            <text:p text:style-name="kop_level1">Artikel 17. Verrekening</text:p>
            <text:p text:style-name="al">Met dit artikel wordt de mogelijkheid gecreëerd om gemeentelijke lasten te verrekenen met subsidies. </text:p>
            <text:p text:style-name="al"/>
          </text:section>
          <text:section text:name="divisie_id1-3-2-3-18" text:style-name="divisie">
            <text:p text:style-name="kop_level1">Artikel 18.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text:name="divisie_id1-3-2-3-19" text:style-name="divisie">
            <text:p text:style-name="kop_level1">Artikel 19. Slotbepalingen</text:p>
            <text:p text:style-name="al">De verordening treedt in werking op 1 januari 2016, en wordt voor het eerst toegepast op subsidieaanvragen voor 2017. Aanvragen die uitsluitend betrekking hebben op 2016 worden nog afgewikkeld op basis van de kaderverordening subsidies Montferlan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2253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Montf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36</meta:user-defined>
    <meta:user-defined meta:name="OVERHEIDop.GmbID/DC.identifier">gmb-2015-122536</meta:user-defined>
    <meta:user-defined meta:name="OVERHEID.TaxonomieBeleidsagenda/OVERHEID.category">Cultuur en recreatie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