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heffing te verlenen van de Winkeltijdenverordening Heerlen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rlen heeft op 8 december 2015  besloten een ontheffing te verlenen van de Winkeltijdenverordening Heerlen 2015  voor Heerlen-centrum (binnen de Cityring plus winkelcentrum ’t Loon) op zondag  20 december 2015 van 12.00 uur naar 8.00 uur en van 17.00 uur tot 21.00 uur ter  gelegenheid van Serious Reque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253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3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3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heffing te verlenen van de Winkeltijdenverordening Heer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34</meta:user-defined>
    <meta:user-defined meta:name="OVERHEIDop.GmbID/DC.identifier">gmb-2015-122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1JM 4a</meta:user-defined>
    <meta:user-defined meta:name="OVERHEIDop.woonplaats">Heerlen</meta:user-defined>
    <meta:user-defined meta:name="OVERHEIDop.straatnaam">Bongerd</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6639 322177</meta:user-defined>
    <meta:user-defined meta:name="OVERHEIDop.versieInformatie"/>
  </office:meta>
</office:document-meta>
</file>