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eeg 36, Schijndel (voor kennisgeving aangen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rundvee- en varkensbedrijf</text:p>
            <text:p text:style-name="common-al">Zaaknummer: AMVB-2015-026 / 20969/137193</text:p>
            <text:p text:style-name="common-al">Datum ontvangst melding: 17-11-2015</text:p>
            <text:p text:style-name="common-al"/>
            <text:p text:style-name="common-al">
            <text:span text:style-name="nadrukvet">Toelichting</text:span>
          </text:p>
            <text:p text:style-name="common-al">Voor een bedrijf dat valt onder de werkingssfeer van het Activiteitenbesluit gelden landelijke</text:p>
            <text:p text:style-name="common-al">voorschriften.</text:p>
            <text:p text:style-name="common-al">Op grond van de Wet milieubeheer zijn er geen mogelijkheden tot het indienen van bezwaar.</text:p>
            <text:p text:style-name="last-al">Voor inlichtingen kunt u terecht bij Omgevingsdienst Brabant Noord via info@odbn.nl of telefonisch (0485) 338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2253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3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3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teeg 36, Schijndel (voor kennisgeving aangen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32</meta:user-defined>
    <meta:user-defined meta:name="OVERHEIDop.GmbID/DC.identifier">gmb-2015-122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chijndel</meta:user-defined>
    <dc:language>nl</dc:language>
    <meta:user-defined meta:name="OVERHEID.Informatietype/DC.type">officiële publicatie</meta:user-defined>
    <meta:user-defined meta:name="OVERHEID.Gemeente/DCTERMS.publisher">Schijndel</meta:user-defined>
    <meta:user-defined meta:name="OVERHEID.Gemeente/OVERHEID.authority">Schijndel</meta:user-defined>
    <meta:user-defined meta:name="OVERHEIDgvop.Informatietype/DC.type">Overige besluiten van algemene strekking</meta:user-defined>
    <meta:user-defined meta:name="OVERHEID.Gemeente/DC.spatial">Schijndel</meta:user-defined>
    <meta:user-defined meta:name="OVERHEIDop.versieInformatie"/>
  </office:meta>
</office:document-meta>
</file>