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tapontheffing feestavond BC PZ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december 2015 besloten een aangevraagde ontheffing voor het verstrekken van zwak-alcoholhoudende drank, tijdens de feestavond van BC PZN op 29 januari 2016, te weigeren. </text:p>
            <text:p text:style-name="last-al">Dit besluit is verzonden op 14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252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2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2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tapontheffing feestavond BC PZ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29</meta:user-defined>
    <meta:user-defined meta:name="OVERHEIDop.GmbID/DC.identifier">gmb-2015-1225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RK 9</meta:user-defined>
    <meta:user-defined meta:name="OVERHEIDop.woonplaats">Nieuw-Vossemeer</meta:user-defined>
    <meta:user-defined meta:name="OVERHEIDop.straatnaam">Stoof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4560 400864</meta:user-defined>
    <meta:user-defined meta:name="OVERHEIDop.versieInformatie"/>
  </office:meta>
</office:document-meta>
</file>