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83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15 hebben wij een aanvraag om een omgevingsvergunning activiteit bouwen ontvangen voor het plaatsen van twee reclame uitingen op de voorgevel van een bestaand winkelpand op het perceel gelegen aan de Blauwstraat 83, 4651 GB te Steenbergen.</text:p>
            <text:p text:style-name="common-al"/>
            <text:p text:style-name="common-al">Deze aanvraag is geregistreerd onder nummer ZK1500170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52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auwstraat 83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20</meta:user-defined>
    <meta:user-defined meta:name="OVERHEIDop.GmbID/DC.identifier">gmb-2015-122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GB 83</meta:user-defined>
    <meta:user-defined meta:name="OVERHEIDop.woonplaats">Steenbergen</meta:user-defined>
    <meta:user-defined meta:name="OVERHEIDop.straatnaam">Blauw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954 400316</meta:user-defined>
    <meta:user-defined meta:name="OVERHEIDop.versieInformatie"/>
  </office:meta>
</office:document-meta>
</file>