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Schoemakerstraat 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VK | Schoemakerstraat 97 | transformeren van een voormalig kantoorpand naar studentenwoningen | beslistermijn is met maximaal 6 weken verlengd | strijdig gebruik gronden/bouwwerken met RO | nieuwe beslisdatum: 10-0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251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1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1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Schoemakerstraat 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18</meta:user-defined>
    <meta:user-defined meta:name="OVERHEIDop.GmbID/DC.identifier">gmb-2015-1225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VK 97</meta:user-defined>
    <meta:user-defined meta:name="OVERHEIDop.woonplaats">Delft</meta:user-defined>
    <meta:user-defined meta:name="OVERHEIDop.straatnaam">Schoemak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695 446316</meta:user-defined>
    <meta:user-defined meta:name="OVERHEIDop.versieInformatie"/>
  </office:meta>
</office:document-meta>
</file>