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afvalstoffenheff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/>
            <text:p text:style-name="al">gelet op artikel 15.33 van de Wet milieubeheer;</text:p>
            <text:p text:style-name="al"/>
            <text:p text:style-name="al">gelezen het voorstel van het college van burgemeester en wethouders;</text:p>
            <text:p text:style-name="al"/>
            <text:p text:style-name="al">b e s l u i t :</text:p>
            <text:p text:style-name="al"/>
            <text:p text:style-name="al">vast te stellen de volgende:</text:p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Verordening op de heffing en invordering van afvalstoffenheffing.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Waar in deze verordening wordt gesproken van "perceel" worden daarmee zowel gebouwen als</text:p>
            <text:p text:style-name="al">afzonderlijk in gebruik zijnde gedeelten van gebouwen bedoeld, beide met hun gebouwde en</text:p>
            <text:p text:style-name="al">ongebouwde aanhorig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list text:style-name="id1-3-2-2-3-2">
              <text:list-item text:style-override="id1-3-2-2-3-2-1">
                <text:number>1.</text:number>
                <text:p text:style-name="al">Onder de naam afvalstoffenheffing wordt een directe belasting geheven als bedoeld in artikel</text:p>
              </text:list-item>
              <text:list-item text:style-override="id1-3-2-2-3-2-2">
                <text:number>15.</text:number>
                <text:p text:style-name="al">33 van de Wet milieubeheer (Stb. 1994, 80).</text:p>
              </text:list-item>
              <text:list-item text:style-override="id1-3-2-2-3-2-3">
                <text:number>2.</text:number>
                <text:p text:style-name="al">De afvalstoffenheffing als bedoeld in deze verordening en de daarbij behorende tarieventabel</text:p>
              </text:list-item>
            </text:list>
            <text:p text:style-name="al">wordt naar afzonderlijke grondslagen geheven ter zake van het gebruik van een perceel ten</text:p>
            <text:p text:style-name="al">aanzien waarvan krachtens artikel 10.21 van de Wet milieubeheer een verplichting tot het</text:p>
            <text:p text:style-name="al">inzamelen van huishoudelijke afvalstoffen gel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1.De belasting wordt geheven van degene die in de gemeente gebruik maakt van een perceel ten</text:p>
            <text:p text:style-name="al">aanzien waarvan ingevolge artikel 10.21 en 10.22 van de Wet milieubeheer een verplichting tot</text:p>
            <text:p text:style-name="al">het inzamelen van huishoudelijke afvalstoffen geldt.</text:p>
            <text:list text:style-name="id1-3-2-2-4-5">
              <text:list-item text:style-override="id1-3-2-2-4-5-1">
                <text:number>2.</text:number>
                <text:p text:style-name="al">Voor de toepassing van het eerste lid worden als gebruiker aangemerkt:</text:p>
                <text:list text:style-name="id1-3-2-2-4-5-1-3">
                  <text:list-item text:style-override="id1-3-2-2-4-5-1-3-1">
                    <text:number>a.</text:number>
                    <text:p text:style-name="al">degenen die naar de omstandigheden beoordeeld al dan niet krachtens eigendom, bezit of</text:p>
                  </text:list-item>
                </text:list>
              </text:list-item>
            </text:list>
            <text:p text:style-name="al">beperkt recht of persoonlijk recht gebruik maakt van het perceel;</text:p>
            <text:p text:style-name="al">b.ingeval een gedeelte van een perceel ten gebruike is afgestaan: degene die dat gedeelte</text:p>
            <text:p text:style-name="al">ten gebruike heeft afgestaan;</text:p>
            <text:p text:style-name="al">c.ingeval een perceel ter beschikking wordt gesteld voor volgtijdig gebruik: degene die het</text:p>
            <text:p text:style-name="al">perceel voor volgtijdig gebruik ter beschikking heeft 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Maatstaf van heffing en belastingtarief</text:p>
            <text:p text:style-name="al">De belasting wordt geheven naar de maatstaven en tarieven opgenomen in de bij deze verordening</text:p>
            <text:p text:style-name="al">behorende tarieventabel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jaar</text:p>
            <text:p text:style-name="al">Het belastingjaar is gelijk aan het kalender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</text:p>
            <text:p text:style-name="al">elasting wordt bij wege van aanslag gehev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Ontstaan van de belastingschuld en de heffing naar tijdsgelang</text:p>
            <text:p text:style-name="al">1.De belasting is verschuldigd bij het begin van het belastingjaar of, zo dit later is, bij de aanvang</text:p>
            <text:p text:style-name="al">van de belastingplicht.</text:p>
            <text:p text:style-name="al">2.Indien de belastingplicht in de loop van het belastingjaar aanvangt, is de belasting verschuldigd</text:p>
            <text:p text:style-name="al">voor zoveel twaalfde gedeelten van de voor dat jaar verschuldigde belasting als er in dat jaar, na</text:p>
            <text:p text:style-name="al">aanvang belastingplicht nog volle kalendermaanden overblijven.</text:p>
            <text:p text:style-name="al">3.Indien de belastingplicht in de loop van het belastingjaar eindigt, bestaat aanspraak op</text:p>
            <text:p text:style-name="al">ontheffing voor zoveel twaalfde gedeelten van de voor dat jaar verschuldigde belasting als er in</text:p>
            <text:p text:style-name="al">dat jaar, na einde van de belastingplicht, nog volle kalendermaanden overblijven, tenzij het</text:p>
            <text:p text:style-name="al">bedrag van de ontheffing minder bedraagt dan € 5,-.</text:p>
            <text:p text:style-name="al">4.Het tweede en het derde lid zijn niet van toepassing indien de belastingplichtige binnen de</text:p>
            <text:p text:style-name="al">gemeente verhuist en daar een ander perceel in gebruik neemt.</text:p>
            <text:p text:style-name="al">5.Voor belastingbedragen tot € 5,- vindt geen invordering plaats. Voor de toepassing van de vorige</text:p>
            <text:p text:style-name="al">volzin wordt het totaal van de op één aanslagbiljet verenigde verschuldigde bedragen</text:p>
            <text:p text:style-name="al">afvalstoffenheffing of andere heffingen aangemerkt als één belastingaansla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Termijnen van betaling</text:p>
            <text:p text:style-name="al">1.In afwijking van artikel 9, eerste lid, van de Invorderingswet 1990 moeten de aanslagen als</text:p>
            <text:p text:style-name="al">volgt worden betaald:</text:p>
            <text:p text:style-name="al">a.uiterlijk op de laatste dag van de maand volgend op de maand die in de dagtekening van</text:p>
            <text:p text:style-name="al">het aanslagbiljet is vermeld;</text:p>
            <text:p text:style-name="al">b.in afwijking in zoverre van a. geldt, in geval het totaalbedrag van de op één aanslagbiljet</text:p>
            <text:p text:style-name="al">verenigde aanslagen, of als het aanslagbiljet maar één aanslag bevat het bedrag daarvan</text:p>
            <text:p text:style-name="al">meer is dan € 1,-, doch minder dan € 2.000,-, en zolang de verschuldigde bedragen door</text:p>
            <text:p text:style-name="al">middel van automatisch betalingsincasso kunnen worden afgeschreven, dat de aanslagen</text:p>
            <text:p text:style-name="al">moeten worden betaald in tien gelijke termijnen. De eerste termijn vervalt één maand na de</text:p>
            <text:p text:style-name="al">dagtekening van het aanslagbiljet en elke van de volgende termijnen telkens een maand</text:p>
            <text:p text:style-name="al">later;</text:p>
            <text:p text:style-name="al">c.in afwijking van het a. en b. moeten de aanslagen die worden gedagtekend in enig jaar</text:p>
            <text:p text:style-name="al">gelegen na het kalenderjaar waarop de aanslag betrekking heeft, worden betaald uiterlijk op</text:p>
            <text:p text:style-name="al">de laatste dag van de maand volgend op de maand die in de dagtekening van het</text:p>
            <text:p text:style-name="al">aanslagbiljet is vermeld.</text:p>
            <text:p text:style-name="al">2.De Algemene termijnenwet is niet van toepassing op de in het eerste lid gestelde termijn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Nadere regels door burgemeester en wethouders</text:p>
            <text:p text:style-name="al">Burgemeester en wethouders kunnen nadere regels geven met betrekking tot de heffing en de</text:p>
            <text:p text:style-name="al">invordering van de afvalstoffenheff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kan worden aangehaald onder als: Verordening afvalstoffenheffing 2016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p text:style-name="al">1.De "Verordening afvalstoffenheffing 2015" van 15 december 2014, wordt ingetrokken met ingang</text:p>
            <text:p text:style-name="al">van de in het derde lid genoemde datum van ingang van de heffing, met dien verstande dat zij</text:p>
            <text:p text:style-name="al">van toepassing blijft op de belastbare feiten die zich vóór die datum hebben voorgedaan.</text:p>
            <text:list text:style-name="id1-3-2-2-12-5">
              <text:list-item text:style-override="id1-3-2-2-12-5-1">
                <text:number>2.</text:number>
                <text:p text:style-name="al">Deze verordening treedt in werking met ingang van de dag volgende op die van bekendmaking.</text:p>
              </text:list-item>
              <text:list-item text:style-override="id1-3-2-2-12-5-2">
                <text:number>3.</text:number>
                <text:p text:style-name="al">De datum van ingang van de heffing is 1 januari 2016.</text:p>
              </text:list-item>
            </text:list>
            <text:p text:style-name="al">Vastgesteld in de openbare vergadering van 14 december 2015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1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1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afvalstoffenheff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17</meta:user-defined>
    <meta:user-defined meta:name="OVERHEIDop.GmbID/DC.identifier">gmb-2015-122517</meta:user-defined>
    <meta:user-defined meta:name="OVERHEID.TaxonomieBeleidsagenda/OVERHEID.category">Financiën | Organisatie en beleid</meta:user-defined>
    <meta:user-defined meta:name="DC.source">;http://wetten.overheid.nl/BWBR0005416/TitelIV/HoofdstukXV/1/Artikel216/geldigheidsdatum_05-09-2015</meta:user-defined>
    <meta:user-defined meta:name="OVERHEIDop.referentienummer">698234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