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cliëntenparticipatie Sociaal Domein Beemster 2015</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het college van burgemeester en wethouders van 15 september 2015 nummer 1217397; </text:p>
            <text:p text:style-name="al"/>
            <text:p text:style-name="al">gezien het advies van de raadscommissie d.d. 8 september 2015; </text:p>
            <text:p text:style-name="al"/>
            <text:p text:style-name="al">gelet op artikel 2.1.3 van de Wet Maatschappelijke ondersteuning 2015 (Wmo 2015); </text:p>
            <text:p text:style-name="al"/>
            <text:p text:style-name="al">gelet op artikel 47 van de Participatiewet;</text:p>
            <text:p text:style-name="al"/>
            <text:p text:style-name="al">overwegende dat genoemde wetten verplichte participatie van cliënten in de zin van de Wmo 2015 en personen die onder de Participatiewet vallen, regelen;</text:p>
            <text:p text:style-name="al"/>
            <text:p text:style-name="al">overwegende dat binnen het sociale domein steeds meer sprake is van vergaande samenwerking;</text:p>
            <text:p text:style-name="al"/>
            <text:p text:style-name="al">overwegende dat blijkt op welke wijze ingezetenen, waaronder in ieder geval cliënten of hun vertegenwoordigers, worden betrokken bij de ontwikkeling, vaststelling, besluitvorming en evaluatie van deze verordening en het op deze verordening gebaseerde beleid.</text:p>
            <text:p text:style-name="al"/>
            <text:p text:style-name="al">Besluit :</text:p>
            <text:p text:style-name="al"/>
            <text:list text:style-name="id1-3-2-1-1-19">
              <text:list-item text:style-override="id1-3-2-1-1-19-1">
                <text:number>1.</text:number>
                <text:p text:style-name="al">in te stellen de Adviesraad Sociaal Domein;</text:p>
              </text:list-item>
              <text:list-item text:style-override="id1-3-2-1-1-19-2">
                <text:number>2.</text:number>
                <text:p text:style-name="al">vast te stellen de</text:p>
                <text:p text:style-name="al"/>
              </text:list-item>
            </text:list>
            <text:p text:style-name="al">
            <text:span text:style-name="nadrukvet">Verordening adviesraad Sociaal Domein Beemster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liënten: personen als bedoeld in artikel 7, eerste lid van de Participatiewet, cliënten als bedoeld in artikel 1.1.1 van de Wmo 2015 alsmede jeugdigen en opvoeders die gebruik maken van gemeentelijke voorzieningen in het kader van de nieuwe Jeugdzorg.</text:p>
              </text:list-item>
              <text:list-item text:style-override="id1-3-2-2-1-3-2">
                <text:number>b.</text:number>
                <text:p text:style-name="al"> Adviesraad: het orgaan dat gevraagd en ongevraagd adviseert over de in artikel 2 benoemde onderwerpen.</text:p>
              </text:list-item>
              <text:list-item text:style-override="id1-3-2-2-1-3-3">
                <text:number>c.</text:number>
                <text:p text:style-name="al">Sociaal Domein: de onderwerpen die geregeld worden in de Participatiewet, Wmo 2015 en aandachtsgebied jeugd. </text:p>
              </text:list-item>
            </text:list>
          </text:section>
          <text:section text:name="artikel_id1-3-2-2-2" text:style-name="artikel">
            <text:p text:style-name="artikel_kop_titel"><text:span text:style-name="artikel_kop_label">Artikel</text:span> <text:span text:style-name="artikel_kop_nr">2.</text:span> Taken en bevoegdheden van de adviesraad</text:p>
            <text:list text:style-name="id1-3-2-2-2-2">
              <text:list-item text:style-override="id1-3-2-2-2-2">
                <text:number>1.</text:number>
                <text:p text:style-name="al">De adviesraad brengt gevraagd en ongevraagd advies uit over bestaande gemeentelijke regelgeving, beleid en plannen, over voorstellen tot nieuw dan wel te wijzigen van gemeentelijke regelgeving, beleid en plannen en over concept-evaluaties op het terrein van het Sociaal Domein. </text:p>
              </text:list-item>
              <text:list-item text:style-override="id1-3-2-2-2-3">
                <text:number> 2. </text:number>
                <text:p text:style-name="al">Voorafgaand aan het uitbrengen van het advies, kan op verozek van de adviesraad overleg plaatsvinden met de betrokken portefeuillehouder van het college.</text:p>
              </text:list-item>
              <text:list-item text:style-override="id1-3-2-2-2-4">
                <text:number>3.</text:number>
                <text:p text:style-name="al">In het geval het college afwijkt van een advies van de adviesraad, wordt dit bij het voorstel aan de gemeenteraad vermeld, waarbij tevens is aangegeven waarom en op welke onderdelen van het advies wordt afgeweken.</text:p>
              </text:list-item>
              <text:list-item text:style-override="id1-3-2-2-2-5">
                <text:number>4.</text:number>
                <text:p text:style-name="al">Jaarlijks brengt de adviesraad aan het college verslag uit over de activiteiten en bevindingen over het voorgaande jaar. Daarbij wordt in een financieel verslag tevens verantwoording afgelegd over de besteding van het beschikbaar gesteld budget.</text:p>
              </text:list-item>
              <text:list-item text:style-override="id1-3-2-2-2-6">
                <text:number>5.</text:number>
                <text:p text:style-name="al">De adviesraad is niet bevoegd te adviseren in zaken betreffende individuele gevallen. </text:p>
              </text:list-item>
            </text:list>
          </text:section>
          <text:section text:name="artikel_id1-3-2-2-3" text:style-name="artikel">
            <text:p text:style-name="artikel_kop_titel"><text:span text:style-name="artikel_kop_label">Artikel</text:span> <text:span text:style-name="artikel_kop_nr">3.</text:span> Samenstelling, benoeming en zittingsduur adviesraad</text:p>
            <text:list text:style-name="id1-3-2-2-3-2">
              <text:list-item text:style-override="id1-3-2-2-3-2">
                <text:number> 1. </text:number>
                <text:p text:style-name="al">De adviesraad bestaat uit 4 leden en een voorzitter. </text:p>
              </text:list-item>
              <text:list-item text:style-override="id1-3-2-2-3-3">
                <text:number> 2. </text:number>
                <text:p text:style-name="al">De adviesraad is, zodanig samengesteld dat deze een afspiegeling is van de bij de uitvoering van de Participatiewet, Wmo 2015 en aandachtsgebied jeugd betrokken personen.</text:p>
              </text:list-item>
              <text:list-item text:style-override="id1-3-2-2-3-4">
                <text:number> 3. </text:number>
                <text:list text:style-name="id1-3-2-2-3-4-2">
                  <text:list-item text:style-override="id1-3-2-2-3-4-2-1">
                    <text:number>a.</text:number>
                    <text:p text:style-name="al">De leden en de voorzitter van de adviesraad worden door het college in functie benoemd voor de periode van 3 jaar. Een lid dan wel voorzitter kan éénmaal worden herbenoemd.</text:p>
                  </text:list-item>
                  <text:list-item text:style-override="id1-3-2-2-3-4-2-2">
                    <text:number>b.</text:number>
                    <text:p text:style-name="al">Het college stelt de vacature voor een lid dan wel voorzitter van de adviesraad voor een ieder open en werft actief in het Sociaal Domein.</text:p>
                  </text:list-item>
                  <text:list-item text:style-override="id1-3-2-2-3-4-2-3">
                    <text:number>c.</text:number>
                    <text:p text:style-name="al">De adviesraad kan kandidaten voordragen aan het college.</text:p>
                  </text:list-item>
                  <text:list-item text:style-override="id1-3-2-2-3-4-2-4">
                    <text:number>d.</text:number>
                    <text:p text:style-name="al">De leden van de adviesraad mogen geen lid zijn van de gemeenteraad, het college of werkzaam zijn bij de gemeente Beemster of Purmerend.</text:p>
                  </text:list-item>
                </text:list>
              </text:list-item>
              <text:list-item text:style-override="id1-3-2-2-3-5">
                <text:number> 4. </text:number>
                <text:p text:style-name="al">Het college benoemt plaatsvervangende leden en een plaatsvervangend voorzitter, waarop het gestelde in het derde lid van overeenkomstige toepassing is.</text:p>
              </text:list-item>
              <text:list-item text:style-override="id1-3-2-2-3-6">
                <text:number> 5. </text:number>
                <text:p text:style-name="al">Onverminderd het gestelde in het derde lid, onder a, eindigt het lidmaatschap dan wel voorzitterschap van de adviesraad:</text:p>
                <text:list text:style-name="id1-3-2-2-3-6-3">
                  <text:list-item text:style-override="id1-3-2-2-3-6-3-1">
                    <text:number>a.</text:number>
                    <text:p text:style-name="al">op eigen verzoek;</text:p>
                  </text:list-item>
                  <text:list-item text:style-override="id1-3-2-2-3-6-3-2">
                    <text:number>b.</text:number>
                    <text:p text:style-name="al">bij overlijden;</text:p>
                  </text:list-item>
                  <text:list-item text:style-override="id1-3-2-2-3-6-3-3">
                    <text:number>c.</text:number>
                    <text:p text:style-name="al">na een ontslagbesluit van het college.</text:p>
                  </text:list-item>
                </text:list>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adviesraad komt ten minste vier maal per kalenderjaar in vergadering bij elkaar.</text:p>
              </text:list-item>
              <text:list-item text:style-override="id1-3-2-2-4-3">
                <text:number>2.</text:number>
                <text:p text:style-name="al">Bij staken van de stemmen brengt de voorzitter een (doorslaggevende) stem uit.</text:p>
              </text:list-item>
              <text:list-item text:style-override="id1-3-2-2-4-4">
                <text:number>3.</text:number>
                <text:p text:style-name="al">Het college vraagt advies op een dusdanig tijdstip dat dit advies van wezenlijke invloed kan zijn op het te nemen besluit.</text:p>
              </text:list-item>
            </text:list>
          </text:section>
          <text:section text:name="artikel_id1-3-2-2-5" text:style-name="artikel">
            <text:p text:style-name="artikel_kop_titel"><text:span text:style-name="artikel_kop_label">Artikel</text:span> <text:span text:style-name="artikel_kop_nr">5.</text:span> Ondersteuning adviesraad</text:p>
            <text:list text:style-name="id1-3-2-2-5-2">
              <text:list-item text:style-override="id1-3-2-2-5-2">
                <text:number>1.</text:number>
                <text:p text:style-name="al">Het college zorgt voor adequate ondersteuning van de adviesraad. Hiertoe:</text:p>
                <text:list text:style-name="id1-3-2-2-5-2-3">
                  <text:list-item text:style-override="id1-3-2-2-5-2-3-1">
                    <text:number>a.</text:number>
                    <text:p text:style-name="al">stelt het college vergaderruimte ter beschikking;</text:p>
                  </text:list-item>
                  <text:list-item text:style-override="id1-3-2-2-5-2-3-2">
                    <text:number>b.</text:number>
                    <text:p text:style-name="al">stelt het college ambtenaren in de gelegenheid een vergadering bij te wonen voor het geven van toelichting of uitleg, als daarom door de adviesraad is verzocht;</text:p>
                  </text:list-item>
                  <text:list-item text:style-override="id1-3-2-2-5-2-3-3">
                    <text:number>c.</text:number>
                    <text:p text:style-name="al">zorgt het college ervoor dat aan de adviesraad de informatie verstrekt voor zover het college dat nodig acht.</text:p>
                  </text:list-item>
                  <text:list-item text:style-override="id1-3-2-2-5-2-3-4">
                    <text:number>d.</text:number>
                    <text:p text:style-name="al">verstrekt het college informatie, bedoeld onder c, op een zodanig tijdstip dat daadwerkelijke invloed mogelijk is op de beleidsvorming en besluitvorming;</text:p>
                  </text:list-item>
                  <text:list-item text:style-override="id1-3-2-2-5-2-3-5">
                    <text:number>e.</text:number>
                    <text:p text:style-name="al">ziet het college er op toe dat, indien van toepassing, de adviesraad geïnformeerd wordt over de redenen van afwijking van het door de adviesraad gevraagd of ongevraagd gegeven advies.</text:p>
                  </text:list-item>
                </text:list>
              </text:list-item>
              <text:list-item text:style-override="id1-3-2-2-5-3">
                <text:number>2.</text:number>
                <text:p text:style-name="al">a. Het college wijst een contactambtenaar aan als aanspreekpunt voor de adviesraad en om te waarborgen dat de adviesraad in staat is zijn taken naar behoren te vervullen.</text:p>
                <text:list text:style-name="id1-3-2-2-5-3-3">
                  <text:list-item text:style-override="id1-3-2-2-5-3-3-1">
                    <text:number>b.</text:number>
                    <text:p text:style-name="al">De ondersteuning aan de adviesraad wordt in de nader overeen te komen werkafspraken opgenomen.</text:p>
                  </text:list-item>
                </text:list>
              </text:list-item>
            </text:list>
          </text:section>
          <text:section text:name="artikel_id1-3-2-2-6" text:style-name="artikel">
            <text:p text:style-name="artikel_kop_titel"><text:span text:style-name="artikel_kop_label">Artikel</text:span> <text:span text:style-name="artikel_kop_nr">6.</text:span> Budget adviesraad</text:p>
            <text:list text:style-name="id1-3-2-2-6-2">
              <text:list-item text:style-override="id1-3-2-2-6-2">
                <text:number> 1. </text:number>
                <text:p text:style-name="al">Ten behoeve van de adviesraad wordt jaarlijks een budget beschikbaar gesteld.</text:p>
              </text:list-item>
            </text:list>
            <text:p text:style-name="al">2. </text:p>
            <text:list text:style-name="id1-3-2-2-6-4">
              <text:list-item text:style-override="id1-3-2-2-6-4-1">
                <text:number>a.</text:number>
                <text:p text:style-name="al">Ten laste hiervan kunnen, ter beoordeling van het college, onder meer kosten worden gebracht die verband houden met deskundigheidsbevordering, het inwinnen van advies, achterbanraadpleging, organisatiekosten.</text:p>
              </text:list-item>
              <text:list-item text:style-override="id1-3-2-2-6-4-2">
                <text:number>b.</text:number>
                <text:p text:style-name="al">Ten laste hiervan worden gebracht de vergoedingen voor het bijwonen van de vergaderingen van de adviesraad als bedoeld in artikel 14 van het Rechtspositiebesluit raads- en commissieleden.</text:p>
              </text:list-item>
            </text:list>
          </text:section>
          <text:section text:name="artikel_id1-3-2-2-7" text:style-name="artikel">
            <text:p text:style-name="artikel_kop_titel"><text:span text:style-name="artikel_kop_label">Artikel</text:span> <text:span text:style-name="artikel_kop_nr">7.</text:span> Evaluatie</text:p>
            <text:p text:style-name="al">Het college en de adviesraad evalueren samen jaarlijks het functioneren van de adviesraad aan de hand van het in artikel 2, derde lid genoemde verslag. </text:p>
          </text:section>
          <text:section text:name="artikel_id1-3-2-2-8" text:style-name="artikel">
            <text:p text:style-name="artikel_kop_titel"><text:span text:style-name="artikel_kop_label">Artikel</text:span> <text:span text:style-name="artikel_kop_nr">8.</text:span> Intrekken verordening</text:p>
            <text:p text:style-name="al">De Verordening Cliëntenparticipatie Wmo 2013 wordt ingetrokken. </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adviesraad Sociaal Domein Beemster 2015.</text:p>
            <text:p text:style-name="al"/>
          </text:section>
          <text:section text:name="artikel_id1-3-2-2-10" text:style-name="artikel">
            <text:p text:style-name="artikel_kop_titel"><text:span text:style-name="artikel_kop_label">Artikel</text:span> <text:span text:style-name="artikel_kop_nr"> 10 </text:span> Inwerkingtreding</text:p>
            <text:p text:style-name="al">Dit besluit treedt in werking op de dag na die waarop het is bekendgemaakt.</text:p>
            <text:p text:style-name="al"/>
          </text:section>
        </text:section>
        <text:section text:name="regeling-sluiting_id1-3-2-3" text:style-name="regeling-sluiting">
          <text:section text:name="gegeven_id1-3-2-3-1" text:style-name="gegeven">
            <text:p text:style-name="dagtekening">
            <text:span text:style-name="plaats">Aldus vastgesteld in de openbare raadsvergadering van de raad d.d.  29 september 2015</text:span>
            <text:span text:style-name="datum"/>
          </text:p>
          </text:section>
          <text:section text:name="ondertekening_id1-3-2-3-2">
            <text:p><text:span text:style-name="functie">De voorzitter,</text:span></text:p>
            <text:p><text:span text:style-name="ondertekening_naam">
            <text:span text:style-name="voornaam"> A.J.M. </text:span>
            <text:span text:style-name="achternaam">van Beek</text:span>
          </text:span></text:p>
            <text:p><text:span text:style-name="functie">De griffier,</text:span></text:p>
            <text:p><text:span text:style-name="ondertekening_naam">
            <text:span text:style-name="voornaam"> M.</text:span>
            <text:span text:style-name="achternaam">Timmer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12251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1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1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Sociaal Domein Beemst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16</meta:user-defined>
    <meta:user-defined meta:name="OVERHEIDop.GmbID/DC.identifier">gmb-2015-122516</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Beemster</meta:user-defined>
    <dc:language>nl</dc:language>
    <meta:user-defined meta:name="OVERHEID.Informatietype/DC.type">officiële publicatie</meta:user-defined>
    <meta:user-defined meta:name="OVERHEID.Gemeente/OVERHEID.authority">Beemster</meta:user-defined>
    <meta:user-defined meta:name="OVERHEID.Gemeente/DCTERMS.publisher">Beemster</meta:user-defined>
    <meta:user-defined meta:name="OVERHEIDgvop.Informatietype/DC.type">Verordeningen</meta:user-defined>
    <meta:user-defined meta:name="OVERHEID.Gemeente/DC.spatial">Beemster</meta:user-defined>
    <meta:user-defined meta:name="OVERHEIDop.versieInformatie"/>
  </office:meta>
</office:document-meta>
</file>