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Heesch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’t Dorp t.o. nummer 45, 5384 MB  Kappen moeraseik (aanleg riool  Datum ontvangst: 03-12-2015</text:p>
            <text:p text:style-name="common-al">- ’t Dorp 61, 5384 MB  Uitbreiden Oude Raadhuisje  Datum ontvangst: 10-12-2015</text:p>
            <text:p text:style-name="common-al">- Zoggelsestraat 41, 5384 LL  Handelen in strijd regels ruimtelijke ordening (bouw bijgebouw)  Datum ontvangst: 10-12-2015</text:p>
            <text:p text:style-name="common-al">
            <text:span text:style-name="nadrukvet">Heeswijk-Dinther</text:span>
          </text:p>
            <text:p text:style-name="common-al">- Brouwersstraat 2a, 5374 HB Heeswijk-Dinther  Kappen 2  beuken (verplaatsen inrit)  Datum ontvangst: 08-12-2015</text:p>
            <text:p text:style-name="common-al">- Sectie E nr. 425 en 2745  Bouwen brug  Datum ontvangst: 08-12-2015</text:p>
            <text:p text:style-name="common-al">- Hommelsedijk 8, 5473 RG  Uitbreiden woning  Datum ontvangst: 10-12-2015</text:p>
            <text:p text:style-name="common-al">
            <text:span text:style-name="nadrukvet">Nistelrode</text:span>
          </text:p>
            <text:p text:style-name="common-al">- Doolhof 9, 5388 RD  Oprichten woning  Datum ontvangst: 07-12-2015</text:p>
            <text:p text:style-name="common-al">- Windwijzer ong.  Bouwen woning  Datum ontvangst: 08-12-2015 </text:p>
            <text:p text:style-name="common-al">
            <text:span text:style-name="nadrukvet">Vorstenbosch</text:span>
          </text:p>
            <text:p text:style-name="common-al">- Rietdijk 27, 5476 VS  Verbouwen woning  Datum ontvangst: 08-12-2015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50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0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08</meta:user-defined>
    <meta:user-defined meta:name="OVERHEIDop.GmbID/DC.identifier">gmb-2015-122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B 45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MB 61a</meta:user-defined>
    <meta:user-defined meta:name="OVERHEID.PostcodeHuisnummer/OVERHEIDop.postcodeHuisnummer">5384LL 41</meta:user-defined>
    <meta:user-defined meta:name="OVERHEIDop.straatnaam">Zoggelsestraat</meta:user-defined>
    <meta:user-defined meta:name="OVERHEID.PostcodeHuisnummer/OVERHEIDop.postcodeHuisnummer">5374HB</meta:user-defined>
    <meta:user-defined meta:name="OVERHEIDop.woonplaats">Schaijk</meta:user-defined>
    <meta:user-defined meta:name="OVERHEIDop.straatnaam">Burgemeester Schoutenstraat</meta:user-defined>
    <meta:user-defined meta:name="OVERHEID.PostcodeHuisnummer/OVERHEIDop.postcodeHuisnummer">5473RG 8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388RD 9</meta:user-defined>
    <meta:user-defined meta:name="OVERHEIDop.woonplaats">Nistelrode</meta:user-defined>
    <meta:user-defined meta:name="OVERHEIDop.straatnaam">Doolhof</meta:user-defined>
    <meta:user-defined meta:name="OVERHEID.PostcodeHuisnummer/OVERHEIDop.postcodeHuisnummer">5388</meta:user-defined>
    <meta:user-defined meta:name="OVERHEIDop.straatnaam">Windwijzer</meta:user-defined>
    <meta:user-defined meta:name="OVERHEID.PostcodeHuisnummer/OVERHEIDop.postcodeHuisnummer">5476VS 27</meta:user-defined>
    <meta:user-defined meta:name="OVERHEIDop.woonplaats">Vorstenbosch</meta:user-defined>
    <meta:user-defined meta:name="OVERHEIDop.straatnaam">Rietdij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788 416308</meta:user-defined>
    <meta:user-defined meta:name="OVERHEID.EPSG28992/DC.spatial">164691 416293</meta:user-defined>
    <meta:user-defined meta:name="OVERHEID.EPSG28992/DC.spatial">163454 415418</meta:user-defined>
    <meta:user-defined meta:name="OVERHEID.EPSG28992/DC.spatial">171736 417408</meta:user-defined>
    <meta:user-defined meta:name="OVERHEID.EPSG28992/DC.spatial">162618 407639</meta:user-defined>
    <meta:user-defined meta:name="OVERHEID.EPSG28992/DC.spatial">166503 414025</meta:user-defined>
    <meta:user-defined meta:name="OVERHEID.EPSG28992/DC.spatial">167711 412490</meta:user-defined>
    <meta:user-defined meta:name="OVERHEID.EPSG28992/DC.spatial">166503 414025</meta:user-defined>
    <meta:user-defined meta:name="OVERHEID.EPSG28992/DC.spatial">167087 407647</meta:user-defined>
    <meta:user-defined meta:name="OVERHEID.EPSG28992/DC.spatial">167711 412490</meta:user-defined>
    <meta:user-defined meta:name="OVERHEID.EPSG28992/DC.spatial">167711 412490</meta:user-defined>
    <meta:user-defined meta:name="OVERHEIDop.versieInformatie"/>
  </office:meta>
</office:document-meta>
</file>