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an Verschuerstraat 15 te Arnhem</text:p>
      <text:section text:name="zakelijke-mededeling_id1-3-2" text:style-name="zakelijke-mededeling">
        <text:section text:name="zakelijke-mededeling-tekst_id1-3-2-1" text:style-name="zakelijke-mededeling-tekst">
          <text:section text:name="tekst_id1-3-2-1-1" text:style-name="tekst">
            <text:p text:style-name="common-al">Op 4 december 2015 heeft de afdeling Ontwerp van de gemeente Arnhem een deelsaneringsplan ingediend van de bodemverontreiniging met PCB's aan de Van Verschuerstraat 15 te Arnhem (locatienr:1102). </text:p>
            <text:p text:style-name="common-al">Wij zijn van plan in te stemmen met het deelsaneringsplan. De sanering bestaat uit het ontgraven van de verontreinigde grond en het aanvullen met grond die geschikt is voor de beoogde bestemming (wonen).</text:p>
            <text:p text:style-name="common-al">Voor het nemen van de beschikking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18 december 2015, gedurende twee weken, in te zien bij het Loket Bouwen, Wonen en Leefomgeving in het Stadhuis aan de Koningstraat 38 te Arnhem. Zie toelichting <text:a xlink:href="http://www.arnhem.nl/Actualiteiten/Openbare_Bekendmakingen/Algemene_toelichting_Openbare_Bekendmaking" xlink:type="simple">Inzien</text:a>.</text:p>
            <text:p text:style-name="common-al">Tot twee weken na deze publicatie kunt u uw reactie sturen naar: Gemeente Arnhem, Afdeling Omgevingskwaliteit, Postbus 9029, 6800 EL Arnhe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250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0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0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Van Verschuerstraat 15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507</meta:user-defined>
    <meta:user-defined meta:name="OVERHEIDop.GmbID/DC.identifier">gmb-2015-1225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ZZ</meta:user-defined>
    <meta:user-defined meta:name="OVERHEIDop.woonplaats">Arnhem</meta:user-defined>
    <meta:user-defined meta:name="OVERHEIDop.straatnaam">B.P. van Verschu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616 443329</meta:user-defined>
    <meta:user-defined meta:name="OVERHEIDop.versieInformatie"/>
  </office:meta>
</office:document-meta>
</file>