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office:automatic-styles>
  <office:body>
    <office:text>
      <text:p text:style-name="new_page_staatscourant"/>
      <text:p text:style-name="single-kop-titel">VERORDENING OP DE HEFFING EN INVORDERING VAN PRECARIOBELASTING VOORSCHOTEN 2016 (Verordening precariobelasting Voorschoten 2016)</text:p>
      <text:section text:name="regeling_id1-3-2" text:style-name="regeling">
        <text:section text:name="aanhef_id1-3-2-1" text:style-name="aanhef">
          <text:section text:name="preambule_id1-3-2-1-1" text:style-name="preambule">
            <text:p text:style-name="al">Registratienummer 048843</text:p>
            <text:p text:style-name="al"> </text:p>
            <text:p text:style-name="al">De raad der gemeente Voorschoten;</text:p>
            <text:p text:style-name="al"> </text:p>
            <text:p text:style-name="al">gezien het voorstel van burgemeester en wethouders van 17 november 2015,</text:p>
            <text:p text:style-name="al"> </text:p>
            <text:p text:style-name="al">gelet op artikel 228 van de Gemeentewet;</text:p>
            <text:p text:style-name="al"> </text:p>
            <text:p text:style-name="al">besluit:</text:p>
            <text:p text:style-name="al"> </text:p>
            <text:p text:style-name="al">vast te stellen de volgende verordening:</text:p>
            <text:p text:style-name="al"> </text:p>
            <text:p text:style-name="al">
            <text:span text:style-name="nadrukvet">VERORDENING </text:span>
            <text:span text:style-name="nadrukvet">OP DE HEFFING EN INVORDERING VAN PRECARIOBELASTING VOORSCHOTEN 2016</text:span>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en bijbehorende tarieventabel verstaan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een periode van 24 uren, aanvangende te 00.00 uur, of een gedeelte daarvan;</text:p>
                </text:section>
              </text:section>
              <text:section text:name="definitie-item_id1-3-2-2-1-3-2" text:style-name="definitie-item">
                <text:p text:style-name="li.nr"/>
                <text:p text:style-name="term">b. week:</text:p>
                <text:section text:name="definitie_id1-3-2-2-1-3-2-3" text:style-name="definitie">
                  <text:p text:style-name="al">een periode van zeven achtereenvolgende dagen;</text:p>
                </text:section>
              </text:section>
              <text:section text:name="definitie-item_id1-3-2-2-1-3-3" text:style-name="definitie-item">
                <text:p text:style-name="li.nr"/>
                <text:p text:style-name="term">c. maand:</text:p>
                <text:section text:name="definitie_id1-3-2-2-1-3-3-3" text:style-name="definitie">
                  <text:p text:style-name="al">een kalendermaand;</text:p>
                </text:section>
              </text:section>
              <text:section text:name="definitie-item_id1-3-2-2-1-3-4" text:style-name="definitie-item">
                <text:p text:style-name="li.nr"/>
                <text:p text:style-name="term">d. jaar:</text:p>
                <text:section text:name="definitie_id1-3-2-2-1-3-4-3" text:style-name="definitie">
                  <text:p text:style-name="al">een kalenderjaar;</text:p>
                </text:section>
              </text:section>
              <text:section text:name="definitie-item_id1-3-2-2-1-3-5" text:style-name="definitie-item">
                <text:p text:style-name="li.nr"/>
                <text:p text:style-name="term">e. vergunning:</text:p>
                <text:section text:name="definitie_id1-3-2-2-1-3-5-3" text:style-name="definitie">
                  <text:p text:style-name="al">vergunning: een door het gemeentebestuur verleende en in de gemeentelijke registratie opgenomen toestemming op grond waarvan een persoon één of meer voorwerpen onder, op of boven voor de openbare dienst bestemde gemeentegrond mag hebb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ingevolge een wettelijk voorschrift, een overeenkomst of anderszins rechtens moet worden gedoogd;</text:p>
              </text:list-item>
              <text:list-item text:style-override="id1-3-2-2-4-3-4">
                <text:number>d.</text:number>
                <text:p text:style-name="al">voorwerpen onder, op of boven voor de openbare dienst bestemde gemeentegrond ten algemene nutte, uitgezonderd in de gevallen, bedoeld hoofdstuk 1 en 2 van de tarieventabel;</text:p>
              </text:list-item>
              <text:list-item text:style-override="id1-3-2-2-4-3-5">
                <text:number>e.</text:number>
                <text:p text:style-name="al">borden, masten, palen en dergelijke die in verband met de verkiezing van publiekrechtelijke lichamen zijn aangebracht;</text:p>
              </text:list-item>
              <text:list-item text:style-override="id1-3-2-2-4-3-6">
                <text:number>f.</text:number>
                <text:p text:style-name="al">aan winkels aangebrachte luifels met daaraan bevestigde reclametoestellen, voor zover deze niet buiten de luifels uitsteken;</text:p>
              </text:list-item>
              <text:list-item text:style-override="id1-3-2-2-4-3-7">
                <text:number>g.</text:number>
                <text:p text:style-name="al">voorwerpen, welke uitsluitend worden gebezigd voor weldadige doeleinden;</text:p>
              </text:list-item>
              <text:list-item text:style-override="id1-3-2-2-4-3-8">
                <text:number>h.</text:number>
                <text:p text:style-name="al">halteborden, wachthuisjes en dergelijke ten dienste van openbare middelen van vervoer;</text:p>
              </text:list-item>
              <text:list-item text:style-override="id1-3-2-2-4-3-9">
                <text:number>i.</text:number>
                <text:p text:style-name="al">een standplaats, waarvoor krachtens een gemeentelijke heffingsverordening marktgelden zijn verschuldigd;</text:p>
              </text:list-item>
              <text:list-item text:style-override="id1-3-2-2-4-3-10">
                <text:number>j.</text:number>
                <text:p text:style-name="al">het houden van activiteiten, waarvoor een vergunning is vereist op grond van de Algemene Plaatselijke Verordening Voorschoten 2010, die worden georganiseerd door plaatselijke groepen, verenigingen en instellingen die werkzaam zijn zonder winstoogmerk en ten algemene nutte, blijkende uit de statu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aan de hand van 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aan een maand.</text:p>
                  </text:list-item>
                </text:list>
              </text:list-item>
              <text:list-item text:style-override="id1-3-2-2-6-8">
                <text:number>7.</text:number>
                <text:p text:style-name="al">Indien in de tarieventabel voor een voorwerp een dagtarief, een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gelijk aan een dag, een week, een maand of een jaar, al naar gelang de duur van het belastbare feit, waarbij een gedeelte van een tijdvak voor een geheel wordt gerekend.</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text:p>
              </text:list-item>
              <text:list-item text:style-override="id1-3-2-2-9-6">
                <text:number>5.</text:number>
                <text:p text:style-name="al">Belastingaanslagen van minder dan € 5,- worden niet opgelegd. Voor de toepassing van de vorige volzin wordt het totaal van de op één aanslagbiljet verschuldigde bedragen voor belastingen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welke vervalt op de laatste dag van de maand volgend op de maand die in de dagtekening van het aanslagbiljet is vermeld.</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Voorschoten 2015’, vastgesteld bij raadsbesluit van 11 december 201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Voorschoten 2016’.</text:p>
            <text:p text:style-name="al"> </text:p>
          </text:section>
        </text:section>
        <text:section text:name="regeling-sluiting_id1-3-2-3" text:style-name="regeling-sluiting">
          <text:section text:name="gegeven_id1-3-2-3-1" text:style-name="gegeven">
            <text:p text:style-name="dagtekening">
            <text:span text:style-name="plaats">Aldus vastgesteld in de openbare vergadering van de raad der gemeente Voorschoten, gehouden op</text:span>
            <text:span text:style-name="datum">10 december 2015.</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
            <text:span text:style-name="nadrukvet">Tarieventabel</text:span>
          </text:p>
          <text:p text:style-name="al">Behorende bij de</text:p>
          <text:p text:style-name="al">
          <text:span text:style-name="nadrukvet">VERORDENING OP DE HEFFING EN INVORDERING VAN PRECARIOBELASTING VOORSCHOTEN 2016</text:span>
        </text:p>
          <text:p text:style-name="al"> </text:p>
          <text:p text:style-name="al">
          <text:span text:style-name="nadrukvet">Hoofdstuk 1 Bouwmaterialen en dergelijke </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schrijving voorwerp</text:p>
                </table:table-cell>
                <table:table-cell table:style-name="entry" table:number-rows-spanned="1" table:number-columns-spanned="1">
                  <text:p text:style-name="table_al">Tarief 201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alle materialen en bouwmaterialen, zoals een loods, een keet, een container, een steiger of een stelling, een heikar of een heistelling, een kraan, een betonmolen, een asfaltketel, trechter of enig ander werktuig ten dienste van bouwwer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een oppervlakte wordt ingenomen van minder dan 12,5 m<text:span text:style-name="sup">2</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 30,2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een oppervlakte wordt ingenomen van 12,5 m<text:span text:style-name="sup">2</text:span> tot 25 m<text:span text:style-name="sup">2</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60,6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een oppervlakte wordt ingenomen van 25 m<text:span text:style-name="sup">2</text:span> tot 50 m<text:span text:style-name="sup">2</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 90,8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een oppervlakte wordt ingenomen van 50 m<text:span text:style-name="sup">2</text:span> of m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 121,1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hebben van alle materialen, keten, loodsen, steigers e.d. op gemeentegrond voor andere doeleinden dan bouwwerkzaamheden, wordt het tarief berekend conform het gestelde in artikel 1.1.1 tot en met 1.1.4 van deze tarieventabel.</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2 Leidingen, kabels en buiz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leidingen, kabels en bui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eerste 20 meter, per strekkende meter per jaar</text:p>
                </table:table-cell>
                <table:table-cell table:style-name="entry" table:number-rows-spanned="1" table:number-columns-spanned="1">
                  <text:p text:style-name="table_al">€ 3,09</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lke volgende strekkende meter per jaar</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dra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de eerste 20 meter, per strekkende meter per jaar</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lke volgende strekkende meter per jaar</text:p>
                </table:table-cell>
                <table:table-cell table:style-name="entry" table:number-rows-spanned="1" table:number-columns-spanned="1">
                  <text:p text:style-name="table_al">€ 4,25</text:p>
                </table:table-cell>
              </table:table-row>
            </table:table>
            <text:p text:style-name="table_bottom"/>
          </text:section>
          <text:p text:style-name="al"> </text:p>
          <text:p text:style-name="al"> </text:p>
          <text:p text:style-name="al">
          <text:span text:style-name="nadrukvet">Hoofdstuk 3 Installaties voor het al dan niet automatisch aftappen van motorbrandstoffen, olie, lucht of water</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ompen ten dienste van de verstrekking van benzine of andere vloeibare brandstoffen, per pomp per jaar</text:p>
                </table:table-cell>
                <table:table-cell table:style-name="entry" table:number-rows-spanned="1" table:number-columns-spanned="1">
                  <text:p text:style-name="table_al">€ 81,7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lucht- of waterpompen, per pomp per jaar</text:p>
                </table:table-cell>
                <table:table-cell table:style-name="entry" table:number-rows-spanned="1" table:number-columns-spanned="1">
                  <text:p text:style-name="table_al">€ 38,6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ulputten, per put per jaar</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tanks voor het bewaren van benzine of andere vloeibare brand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indien de tank minder dan 4.000 liter kan bevatten, per jaar</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indien de tank 4.000 liter of meer kan bevatten, per jaar</text:p>
                </table:table-cell>
                <table:table-cell table:style-name="entry" table:number-rows-spanned="1" table:number-columns-spanned="1">
                  <text:p text:style-name="table_al">€ 81,85</text:p>
                </table:table-cell>
              </table:table-row>
            </table:table>
            <text:p text:style-name="table_bottom"/>
          </text:section>
          <text:p text:style-name="al"> </text:p>
          <text:p text:style-name="al">
          <text:span text:style-name="nadrukvet">Hoofdstuk 4 Aankondigingsbord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een aankondigingsbord, een verwijzingsbord, een spandoek, een reclamebord voor evenementen, een reclamebord voor bedrijven of enige andere vorm van tijdelijke reclame, per m<text:span text:style-name="sup">2</text:span> front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1,17</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1,90</text:p>
                </table:table-cell>
              </table:table-row>
            </table:table>
            <text:p text:style-name="table_bottom"/>
          </text:section>
          <text:p text:style-name="al"> </text:p>
          <text:p text:style-name="al">
          <text:span text:style-name="nadrukvet">Hoofdstuk 5 Standplaats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een standplaats ten behoeve van de verkoop of uitstalling van waren, ongeacht of deze verkoop of uitstalling plaats vindt in een auto, wagen of ander voertuig, een kiosk, tent, kraam of soortgelijke inrichting, onder welke benaming ook, per stand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indien een oppervlakte wordt ingenomen tot en met 6 m<text:span text:style-name="sup">2</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7,4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 26,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 270,8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2 dagen of meer per week een plaats wordt ingenom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 24,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 243,73</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dien een oppervlakte wordt ingenomen groter dan 6 m<text:span text:style-name="sup">2</text:span> en minder dan of gelijk aan 12 m<text:span text:style-name="sup">2</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14,8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 53,5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 541,6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2 dagen of meer per week een plaats wordt ingenom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13,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 48,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 487,47</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Het tarief onder 5.1.2 wordt verhoogd voor elke m<text:span text:style-name="sup">2</text:span>, of gedeelte daarvan, meer dan 12 m<text:span text:style-name="sup">2</text:span>,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1,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 4,4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 45,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2 dagen of meer per week een plaats wordt ingenom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 4,0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 40,62</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berekende precariobelasting genoemd in artikel 5.1.1 tot en met 5.1.3 wordt ter zake van het gebruik van stroom 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6,05</text:p>
                </table:table-cell>
              </table:table-row>
            </table:table>
            <text:p text:style-name="table_bottom"/>
          </text:section>
          <text:p text:style-name="al">
          <text:span text:style-name="nadrukvet"> </text:span>
        </text:p>
          <text:p text:style-name="al">
          <text:span text:style-name="nadrukvet">Hoofdstuk 6 Woonschepe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nemen van een ligplaats met een woonschip, voor zover het verblijf in de gemeente veertien al dan niet achtereenvolgende dagen binnen hetzelfde kalenderjaar te boven gaat, per woonschip per maand of gedeelte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strekkende meter in beslag genomen walkant</text:p>
                </table:table-cell>
                <table:table-cell table:style-name="entry" table:number-rows-spanned="1" table:number-columns-spanned="1">
                  <text:p text:style-name="table_al">€ 6,00</text:p>
                </table:table-cell>
              </table:table-row>
            </table:table>
            <text:p text:style-name="table_bottom"/>
          </text:section>
          <text:p text:style-name="al">
          <text:span text:style-name="nadrukvet"> </text:span>
        </text:p>
          <text:p text:style-name="al">Deze tarieventabel behoort bij de ‘Verordening precariobelasting Voorschoten 2016’.</text:p>
          <text:p text:style-name="al"> </text:p>
          <text:p text:style-name="al">Aldus vastgesteld in de openbare vergadering van de raad der gemeente Voorschoten, gehouden op 10 december 2015.</text:p>
          <text:p text:style-name="al"> </text:p>
          <text:p text:style-name="al">de griffier, </text:p>
          <text:p text:style-name="al"> </text:p>
          <text:p text:style-name="al"> de voorzitt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250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0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0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RECARIOBELASTING VOORSCHOTEN 2016 (Verordening precariobelasting Voorscho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2505</meta:user-defined>
    <meta:user-defined meta:name="OVERHEIDop.GmbID/DC.identifier">gmb-2015-122505</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 228 Gemw;1.0:c:BWBR0005416&amp;artikel=228&amp;g=2015-11-01</meta:user-defined>
    <meta:user-defined meta:name="OVERHEIDop.referentienummer">4843</meta:user-defined>
    <meta:user-defined meta:name="OVERHEID.Organisatietype/OVERHEID.organisationType">gemeente</meta:user-defined>
    <meta:user-defined meta:name="OVERHEID.Gemeente/DC.creator">Voorschoten</meta:user-defined>
    <dc:language>nl</dc:language>
    <meta:user-defined meta:name="OVERHEID.Informatietype/DC.type">officiële publicatie</meta:user-defined>
    <meta:user-defined meta:name="OVERHEID.Gemeente/OVERHEID.authority">Voorschoten</meta:user-defined>
    <meta:user-defined meta:name="OVERHEID.Gemeente/DCTERMS.publisher">Voorschoten</meta:user-defined>
    <meta:user-defined meta:name="OVERHEIDgvop.Informatietype/DC.type">Verordeningen</meta:user-defined>
    <meta:user-defined meta:name="OVERHEID.Gemeente/DC.spatial">Voorschoten</meta:user-defined>
    <meta:user-defined meta:name="OVERHEIDop.versieInformatie"/>
  </office:meta>
</office:document-meta>
</file>