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le Rijdersplein (Oude ABN Amro 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: Winterstube</text:p>
            <text:p text:style-name="common-al">Data: 17 december tot met 3 januari</text:p>
            <text:p text:style-name="tussenkopcur">
            <text:span text:style-name="nadrukvet">Locatie: Gele Rijdersplein (Oude ABN Amro pand)</text:span>
          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250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0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0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le Rijdersplein (Oude ABN Amro p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01</meta:user-defined>
    <meta:user-defined meta:name="OVERHEIDop.GmbID/DC.identifier">gmb-2015-1225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7 444044</meta:user-defined>
    <meta:user-defined meta:name="OVERHEIDop.versieInformatie"/>
  </office:meta>
</office:document-meta>
</file>