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Maasgouw 2016</text:p>
      <text:section text:name="regeling_id1-3-2" text:style-name="regeling">
        <text:section text:name="aanhef_id1-3-2-1" text:style-name="aanhef">
          <text:section text:name="preambule_id1-3-2-1-1" text:style-name="preambule">
            <text:p text:style-name="al">De raad van de gemeente Maasgouw,</text:p>
            <text:p text:style-name="al">gezien het voorstel van het college van burgemeester en wethouders; </text:p>
            <text:p text:style-name="al">gelet op artikel 229, eerste lid, aanhef en onderdelen a en b, van de Gemeentewet en artikel 15.33 van de Wet milieubeheer; </text:p>
            <text:p text:style-name="al">B E S L U I T :</text:p>
            <text:p text:style-name="al">vast te stellen de “Verordening op de heffing en de invordering van afvalstoffenheffing Maasgouw 2016” </text:p>
            <text:p text:style-name="al">(Verordening afvalstoffenheffing Maasgouw 2016).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minicontainer : een door of namens het college van burgemeester en wethouders ter beschikking gestelde voorziening ten behoeve van de opslag van afvalstoffen niet zijnde gevaarlijke afvalstoffen als bedoeld in artikel 1.1 eerste lid van de Wet milieubeheer, met een inhoud van 240 liter of minder;</text:p>
              </text:list-item>
              <text:list-item text:style-override="id1-3-2-2-1-3-2">
                <text:number>2.</text:number>
                <text:p text:style-name="al">verzamelcontainer : een door of namens het college van burgemeester en wethouders ter beschikking gestelde voorziening bij o.a. hoogbouw, appartementen en seniorenhofjes ten behoeve van de opslag van afvalstoffen niet zijnde gevaarlijke afvalstoffen als bedoeld in artikel 1.1 eerste lid van de Wet milieubeheer, met een inhoud van 500 liter of meer;</text:p>
              </text:list-item>
              <text:list-item text:style-override="id1-3-2-2-1-3-3">
                <text:number>3.</text:number>
                <text:p text:style-name="al">3 gft-afval : groente-, fruit- en tuinafval;</text:p>
              </text:list-item>
              <text:list-item text:style-override="id1-3-2-2-1-3-4">
                <text:number>4.</text:number>
                <text:p text:style-name="al">4 restafval : huishoudelijke afvalstoffen niet zijnde gft-afval;</text:p>
              </text:list-item>
              <text:list-item text:style-override="id1-3-2-2-1-3-5">
                <text:number>5.</text:number>
                <text:p text:style-name="al">5 gebruik maken :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
            <text:list text:style-name="id1-3-2-2-2-3">
              <text:list-item text:style-override="id1-3-2-2-2-3-1">
                <text:number>2.</text:number>
                <text:p text:style-name="al"> 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maatstaven en de tarieven opgenomen in hoofdstuk 1 en 2 van de bij deze verordening behorende tarieventabel. </text:p>
              </text:list-item>
              <text:list-item text:style-override="id1-3-2-2-4-3">
                <text:number>2</text:number>
                <text:p text:style-name="al">Voor de berekening van de belasting bedoeld in onderdeel 1.4 van de tarieventabel wordt uitgegaan van het aantal malen dat een minicontainer, onderverdeeld naar de verschillende volumina en afvalfracties ter lediging wordt aangeboden en daarbij door de op het inzamelvoertuig aangebrachte registratieapparatuur wordt geregistreerd.</text:p>
              </text:list-item>
              <text:list-item text:style-override="id1-3-2-2-4-4">
                <text:number>3</text:number>
                <text:p text:style-name="al">Indien tijdens enige inzamelbeurt door een calamiteit of door een technische storing de minicontainerherkenningsapparatuur of de minicontainerregistratieapparatuur op het inzamelvoertuig of de middelen waarmee de gegevens van de geledigde minicontainers worden opgeslagen niet naar behoren functioneren, wordt overgeschakeld op handmatige registratie van aangeboden en geledigde minicontainers aan de hand van de op de minicontainers aangebrachte visuele herkenningsmiddelen.</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 </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belasting bedoeld in hoofdstuk 1 van de tarieventabel wordt bij wege van aanslag geheven. </text:p>
              </text:list-item>
              <text:list-item text:style-override="id1-3-2-2-6-2-2">
                <text:number>2.</text:number>
                <text:p text:style-name="al">De belasting bedoeld in hoofdstuk 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bedoeld in de onderdelen 1.1 tot en met 1.3 en 1.5 van de tarieventabel,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in het eerste lid bedoel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an de in het eerste lid bedoelde belasting voor zoveel twaalfde gedeelten van de voor dat jaar verschuldigde belasting als er in dat jaar, na het einde van de belastingplicht, nog volle kalendermaanden overblijven.</text:p>
              </text:list-item>
              <text:list-item text:style-override="id1-3-2-2-7-2-4">
                <text:number>4.</text:number>
                <text:p text:style-name="al">Het tweede en het derde lid zijn niet van toepassing indien de belastingplichtige binnen de gemeente verhuist en aldaar van een ander perceel gebruik maakt.</text:p>
              </text:list-item>
              <text:list-item text:style-override="id1-3-2-2-7-2-5">
                <text:number>5.</text:number>
                <text:p text:style-name="al">Indien de belastingplicht in de loop van het belastingjaar aanvangt wordt het in hoofdstuk 1, onderdeel 1.4 , van de tarieventabel genoemde aantal ledigingen bepaald op zoveel twaalfde gedeelten van dit aantal als er in dat jaar, na aanvang van de belastingplicht, nog volle kalendermaanden overblijven. </text:p>
              </text:list-item>
              <text:list-item text:style-override="id1-3-2-2-7-2-6">
                <text:number>6.</text:number>
                <text:p text:style-name="al">Indien de belastingplicht in de loop van het belastingjaar eindigt wordt het in hoofdstuk 1, onderdeel 1.4 , van de tarieventabel genoemde aantal ledigingen bepaald op zoveel twaalfde gedeelten van dit aantal als er in dat jaar, voor het einde van de belastingplicht, volle kalendermaanden zijn verstreken.</text:p>
              </text:list-item>
              <text:list-item text:style-override="id1-3-2-2-7-2-7">
                <text:number>7.</text:number>
                <text:p text:style-name="al">De krachtens het vijfde en zesde lid herleide aantallen worden naar beneden afgerond op hele aantallen.</text:p>
              </text:list-item>
              <text:list-item text:style-override="id1-3-2-2-7-2-8">
                <text:number>8.</text:number>
                <text:p text:style-name="al">De belasting bedoeld in onderdeel 1.4 en hoofdstuk 2 van de tarieventabel is verschuldigd bij de aanvang van de dienstverlening of bij de aanvang van het gebruik van bezittingen, werken of inrichtingen. </text:p>
              </text:list-item>
              <text:list-item text:style-override="id1-3-2-2-7-2-9">
                <text:number>9.</text:number>
                <text:p text:style-name="al">In afwijking in zoverre van het eerste lid, is de belasting bedoeld in onderdeel 1.5 van de tarieventabel verschuldigd op het moment van het ter beschikking stellen van de extra container, indien deze in de loop van het belastingjaar ter beschikking wordt gesteld. De in het tweede en derde lid bedoelde heffing naar tijdsgelang is van overeenkomstige toepassing.</text:p>
              </text:list-item>
              <text:list-item text:style-override="id1-3-2-2-7-2-10">
                <text:number>10.</text:number>
                <text:p text:style-name="al">Bij omwisseling van een minicontainer als bedoeld in hoofdstuk 2, onderdeel 2.1, van de tarieventabel vinden met betrekking tot de belasting bedoeld in hoofdstuk 1, onderdeel 1.3, het tweede en derde lid overeenkomstige toepassing. Het in hoofdstuk 1, onderdeel 1.4 , van de tarieventabel genoemde aantal ledigingen wordt per minicontainer herberekend naar tijdsgelang, waarbij het vijfde en zesde lid van overeenkomstige toepassing zij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een maand later.</text:p>
              </text:list-item>
              <text:list-item text:style-override="id1-3-2-2-8-3">
                <text:number>2.</text:number>
                <text:p text:style-name="al">In afwijking van het eerste lid geldt dat, zolang de verschuldigde bedragen door middel van automatische betalingsincasso kunnen worden afgeschreven, de aanslagen moeten worden betaald in zoveel gelijke termijnen als er na de maand van dagtekening van het aanslagbiljet nog niet geëindigde maanden in het kalenderjaar overblijven, met dien verstande dat het aantal termijnen tenminste vier en maximaal tien bedraagt. </text:p>
              </text:list-item>
              <text:list-item text:style-override="id1-3-2-2-8-4">
                <text:number>3.</text:number>
                <text:p text:style-name="al">Indien de verschuldigde bedragen als genoemd in het tweede lid tweemaal achtereenvolgend niet kunnen worden geïncasseerd vervalt de mogelijkheid tot automatische betalingsincasso en gelden de betaaltermijnen zoals genoemd in het eerste lid.</text:p>
              </text:list-item>
              <text:list-item text:style-override="id1-3-2-2-8-5">
                <text:number>4.</text:number>
                <text:p text:style-name="al">Indien de belasting wordt geheven door middel van een mondelinge of gedagtekende kennisgeving moet de belasting, in afwijking van artikel 9, eerste lid, van de Invorderingswet 1990, worden betaald: </text:p>
                <text:list text:style-name="id1-3-2-2-8-5-3">
                  <text:list-item text:style-override="id1-3-2-2-8-5-3-1">
                    <text:number>a.</text:number>
                    <text:p text:style-name="al">ingeval van uitreiking van de kennisgeving: op het tijdstip van de uitreiking;</text:p>
                  </text:list-item>
                  <text:list-item text:style-override="id1-3-2-2-8-5-3-2">
                    <text:number>b.</text:number>
                    <text:p text:style-name="al">ingeval van toezending van de kennisgeving: binnen 30 dagen na de dagtekening.</text:p>
                  </text:list-item>
                </text:list>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 </text:p>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de invordering van afvalstoffenheffing Maasgouw 2015” van 18 december 201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Maasgouw 2016”. </text:p>
            <text:p text:style-name="al"/>
            <text:p text:style-name="al"/>
          </text:section>
        </text:section>
        <text:section text:name="regeling-sluiting_id1-3-2-3" text:style-name="regeling-sluiting">
          <text:section text:name="gegeven_id1-3-2-3-1" text:style-name="gegeven">
            <text:p text:style-name="dagtekening">
            <text:span text:style-name="plaats">Aldus besloten in de openbare vergadering van de raad van de gemeente Maasgouw,  </text:span>
            <text:span text:style-name="datum"> d.d. 10 december 2015.</text:span>
          </text:p>
          </text:section>
          <text:section text:name="ondertekening_id1-3-2-3-2">
            <text:p><text:span text:style-name="ondertekening_naam">
            <text:span text:style-name="voornaam">
              De raad voornoemd; </text:span>
            <text:span text:style-name="achternaam"/>
          </text:span></text:p>
            <text:p><text:span text:style-name="functie">De griffier, </text:span></text:p>
            <text:p><text:span text:style-name="deze">H.M.L. van Soest</text:span></text:p>
            <text:p><text:span text:style-name="deze">De voorzitter, </text:span></text:p>
            <text:p><text:span text:style-name="organisatie">S.H.M. Strou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22500</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00</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00</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fvalstoffenheffing Maasgouw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2500</meta:user-defined>
    <meta:user-defined meta:name="OVERHEIDop.GmbID/DC.identifier">gmb-2015-122500</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gouw</meta:user-defined>
    <dc:language>nl</dc:language>
    <meta:user-defined meta:name="OVERHEID.Informatietype/DC.type">officiële publicatie</meta:user-defined>
    <meta:user-defined meta:name="OVERHEID.Gemeente/OVERHEID.authority">Maasgouw</meta:user-defined>
    <meta:user-defined meta:name="OVERHEID.Gemeente/DCTERMS.publisher">Maasgouw</meta:user-defined>
    <meta:user-defined meta:name="OVERHEIDgvop.Informatietype/DC.type">Verordeningen</meta:user-defined>
    <meta:user-defined meta:name="OVERHEID.Gemeente/DC.spatial">Maasgouw</meta:user-defined>
    <meta:user-defined meta:name="OVERHEIDop.versieInformatie"/>
  </office:meta>
</office:document-meta>
</file>