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SSELTERDIJK 33 KAPP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asselterdijk 33</text:span>
            <text:span text:style-name="nadrukvet"> – </text:span>ontvangen 6 februari 2015 voor het kappen van een populier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225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SSELTERDIJK 33 KAPP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50</meta:user-defined>
    <meta:user-defined meta:name="OVERHEIDop.GmbID/DC.identifier">gmb-2015-1225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PD 19</meta:user-defined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219 504154</meta:user-defined>
    <meta:user-defined meta:name="OVERHEIDop.versieInformatie"/>
  </office:meta>
</office:document-meta>
</file>