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gemeente 2016</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6 oktober 2015;</text:p>
            <text:p text:style-name="al">gelet op artikel 228 van de Gemeentewet;</text:p>
            <text:p text:style-name="al">Besluit :</text:p>
            <text:p text:style-name="al">vast te stellen de:</text:p>
            <text:p text:style-name="al">Verordening op de heffing en invordering van precariobelasting ter zake van buizen, kabels, draden of leidingen gemeente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 </text:p>
              </text:list-item>
              <text:list-item text:style-override="id1-3-2-2-1-3-3">
                <text:number>c.</text:number>
                <text:p text:style-name="al">vergunning: een door het gemeentebestuur verleende en in een gemeentelijke registratie opgenomen toestemming op grond waarvan een (rechts-)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2-2">
                <text:number>b.</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builwaterriool.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5,00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begin van het belastingtijdvak of, zo dit later is, bij de aanvang van de belastingplicht.</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9-2-4">
                <text:number>4.</text:number>
                <text:p text:style-name="al">Belastingbedragen van minder dan € 50,00 worden niet ingevorderd.</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is vermeld en de tweede één maand later.</text:p>
          </text:section>
          <text:section text:name="artikel_id1-3-2-2-11" text:style-name="artikel">
            <text:p text:style-name="artikel_kop_titel"><text:span text:style-name="artikel_kop_label">Artikel</text:span> <text:span text:style-name="artikel_kop_nr">11</text:span> Kwijtschelding Artikel 12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3</text:span> Overgangsrecht, inwerkingtreding en citeertitel</text:p>
            <text:list text:style-name="id1-3-2-2-12-2">
              <text:list-item text:style-override="id1-3-2-2-12-2-1">
                <text:number>1.</text:number>
                <text:p text:style-name="al">De ‘Verordening precariobelasting kabels en leidingen’, vastgesteld op 4 november 2014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6.</text:p>
              </text:list-item>
              <text:list-item text:style-override="id1-3-2-2-12-2-4">
                <text:number>4.</text:number>
                <text:p text:style-name="al">Deze verordening kan worden aangehaald als ‘Verordening precariobelasting kabels en leidingen gemeente Buren 2016’.</text:p>
              </text:list-item>
            </text:list>
          </text:section>
        </text:section>
        <text:section text:name="regeling-sluiting_id1-3-2-3" text:style-name="regeling-sluiting">
          <text:section text:name="ondertekening_id1-3-2-3-1">
            <text:p><text:span text:style-name="functie">Aldus vastgesteld in de openbare vergadering van de raad der gemeente Buren </text:span></text:p>
            <text:p><text:span text:style-name="functie">d.d. 9 november 2015. </text:span></text:p>
          </text:section>
          <text:section text:name="ondertekening_id1-3-2-3-2">
            <text:p><text:span text:style-name="ondertekening_naam">
            <text:span text:style-name="voornaam"> G. </text:span>
            <text:span text:style-name="achternaam"> van Droffelaar</text:span>
          </text:span></text:p>
            <text:p><text:span text:style-name="functie">de griffier</text:span></text:p>
          </text:section>
          <text:section text:name="ondertekening_id1-3-2-3-3">
            <text:p><text:span text:style-name="ondertekening_naam">
            <text:span text:style-name="voornaam"> J.A. </text:span>
            <text:span text:style-name="achternaam"> de Boer MSc</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249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ter zake van buizen, kabels, draden of leidingen gemeent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92</meta:user-defined>
    <meta:user-defined meta:name="OVERHEIDop.GmbID/DC.identifier">gmb-2015-122492</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B&amp;W/15/01733</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Gemeente/DC.spatial">Buren</meta:user-defined>
    <meta:user-defined meta:name="OVERHEIDop.versieInformatie"/>
  </office:meta>
</office:document-meta>
</file>