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jk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Carnavalsoptocht </text:p>
            <text:p text:style-name="common-al">
            <text:span text:style-name="nadrukvet">Locatie: Wijk Elden</text:span>
          </text:p>
            <text:p text:style-name="common-al">Datum: 7 februari 2016 </text:p>
            <text:p text:style-name="common-al">Dossiernummer: 2015-12-003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249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9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9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ijk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91</meta:user-defined>
    <meta:user-defined meta:name="OVERHEIDop.GmbID/DC.identifier">gmb-2015-1224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AT 9a</meta:user-defined>
    <meta:user-defined meta:name="OVERHEIDop.woonplaats">Arnhem</meta:user-defined>
    <meta:user-defined meta:name="OVERHEIDop.straatnaam">De br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81 441176</meta:user-defined>
    <meta:user-defined meta:name="OVERHEIDop.versieInformatie"/>
  </office:meta>
</office:document-meta>
</file>