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402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H | Rotterdamseweg 402<text:span text:style-name="sup">E </text:span>| wijzigen van de voorgevel | bouw | 11-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8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8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8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402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89</meta:user-defined>
    <meta:user-defined meta:name="OVERHEIDop.GmbID/DC.identifier">gmb-2015-1224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H 402d</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37 444545</meta:user-defined>
    <meta:user-defined meta:name="OVERHEIDop.versieInformatie"/>
  </office:meta>
</office:document-meta>
</file>