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nheze - Wet milieubeheer - Algemene maatregel van bestuur - 16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>- Marvy’s Speelwereld heeft een melding Activiteitenbesluit ingediend voor het oprichten van een indoor speeltuin op het adres Graafsebaan 44, 5384 RT Heesch</text:p>
            <text:p text:style-name="common-al">- A.J.L.M. van den Akker heeft een melding Activiteitenbesluit ingediend voor het veranderen van een rundveehouderij op het adres Kameren 10, 5473 VC Heeswijk-Dinther</text:p>
            <text:p text:style-name="common-al">- Royal Events Palace heeft een melding Activiteitenbesluit ingediend voor het veranderen van een restaurant op het adres Meerstraat 30b, 5473 VX Heeswijk-Dinther.</text:p>
            <text:p text:style-name="common-al"/>
            <text:p text:style-name="common-al">Inzien: U kunt de stukken gedurende 6 weken op afspraak inzien in het gemeentehuis in Heesch.</text:p>
            <text:p text:style-name="common-al"/>
            <text:p text:style-name="common-al">Er zijn geen bezwaar-/beroepsmogelijkheden. </text:p>
            <text:p text:style-name="last-al"/>
            <text:list text:style-name="id1-3-2-1-1-10">
              <text:list-item text:style-override="id1-3-2-1-1-10-1">
                <text:number/>
                <text:p text:style-name="al"/>
              </text:list-item>
            </text:list>
            <text:list text:style-name="id1-3-2-1-1-11">
              <text:list-item text:style-override="id1-3-2-1-1-11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248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8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8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16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88</meta:user-defined>
    <meta:user-defined meta:name="OVERHEIDop.GmbID/DC.identifier">gmb-2015-122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RT 44</meta:user-defined>
    <meta:user-defined meta:name="OVERHEIDop.woonplaats">Heesch</meta:user-defined>
    <meta:user-defined meta:name="OVERHEIDop.straatnaam">Graafsebaan</meta:user-defined>
    <meta:user-defined meta:name="OVERHEID.PostcodeHuisnummer/OVERHEIDop.postcodeHuisnummer">5473VC 10</meta:user-defined>
    <meta:user-defined meta:name="OVERHEIDop.woonplaats">Heeswijk-Dinther</meta:user-defined>
    <meta:user-defined meta:name="OVERHEIDop.straatnaam">Kameren</meta:user-defined>
    <meta:user-defined meta:name="OVERHEID.PostcodeHuisnummer/OVERHEIDop.postcodeHuisnummer">5473VX 30b</meta:user-defined>
    <meta:user-defined meta:name="OVERHEIDop.straatnaam">Meer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301 416425</meta:user-defined>
    <meta:user-defined meta:name="OVERHEID.EPSG28992/DC.spatial">158528 408148</meta:user-defined>
    <meta:user-defined meta:name="OVERHEID.EPSG28992/DC.spatial">161030 408600</meta:user-defined>
    <meta:user-defined meta:name="OVERHEIDop.versieInformatie"/>
  </office:meta>
</office:document-meta>
</file>