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16-2">
      <text:list-level-style-bullet text:bullet-char="-" text:level="1">
        <style:list-level-properties text:min-label-width="10mm"/>
      </text:list-level-style-bullet>
    </text:list-style>
    <text:list-style style:name="id1-3-2-2-1-9-16-3">
      <text:list-level-style-bullet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8-8">
      <text:list-level-style-bullet text:bullet-char="•" text:level="1">
        <style:list-level-properties text:min-label-width="10mm"/>
      </text:list-level-style-bullet>
    </text:list-style>
    <text:list-style style:name="id1-3-2-2-3-3-2-8-9">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1-5">
      <text:list-level-style-bullet text:bullet-char="•" text:level="1">
        <style:list-level-properties text:min-label-width="10mm"/>
      </text:list-level-style-bullet>
    </text:list-style>
    <text:list-style style:name="id1-3-2-2-3-3-2-11-6">
      <text:list-level-style-bullet text:bullet-char="•" text:level="1">
        <style:list-level-properties text:min-label-width="10mm"/>
      </text:list-level-style-bullet>
    </text:list-style>
    <text:list-style style:name="id1-3-2-2-3-3-2-11-7">
      <text:list-level-style-bullet text:bullet-char="•" text:level="1">
        <style:list-level-properties text:min-label-width="10mm"/>
      </text:list-level-style-bullet>
    </text:list-style>
    <text:list-style style:name="id1-3-2-2-3-3-2-11-8">
      <text:list-level-style-bullet text:bullet-char="•" text:level="1">
        <style:list-level-properties text:min-label-width="10mm"/>
      </text:list-level-style-bullet>
    </text:list-style>
    <text:list-style style:name="id1-3-2-2-3-3-2-11-9">
      <text:list-level-style-bullet text:bullet-char="•" text:level="1">
        <style:list-level-properties text:min-label-width="10mm"/>
      </text:list-level-style-bullet>
    </text:list-style>
    <text:list-style style:name="id1-3-2-2-3-3-2-11-10">
      <text:list-level-style-bullet text:bullet-char="•" text:level="1">
        <style:list-level-properties text:min-label-width="10mm"/>
      </text:list-level-style-bullet>
    </text:list-style>
    <text:list-style style:name="id1-3-2-2-3-3-2-11-11">
      <text:list-level-style-bullet text:bullet-char="•" text:level="1">
        <style:list-level-properties text:min-label-width="10mm"/>
      </text:list-level-style-bullet>
    </text:list-style>
    <text:list-style style:name="id1-3-2-2-3-3-2-11-12">
      <text:list-level-style-bullet text:bullet-char="•" text:level="1">
        <style:list-level-properties text:min-label-width="10mm"/>
      </text:list-level-style-bullet>
    </text:list-style>
    <text:list-style style:name="id1-3-2-2-3-3-2-11-13">
      <text:list-level-style-bullet text:bullet-char="•" text:level="1">
        <style:list-level-properties text:min-label-width="10mm"/>
      </text:list-level-style-bullet>
    </text:list-style>
    <text:list-style style:name="id1-3-2-2-3-3-2-11-14">
      <text:list-level-style-bullet text:bullet-char="•" text:level="1">
        <style:list-level-properties text:min-label-width="10mm"/>
      </text:list-level-style-bullet>
    </text:list-style>
    <text:list-style style:name="id1-3-2-2-3-3-2-11-15">
      <text:list-level-style-bullet text:bullet-char="•" text:level="1">
        <style:list-level-properties text:min-label-width="10mm"/>
      </text:list-level-style-bullet>
    </text:list-style>
    <text:list-style style:name="id1-3-2-2-3-3-2-11-16">
      <text:list-level-style-bullet text:bullet-char="•" text:level="1">
        <style:list-level-properties text:min-label-width="10mm"/>
      </text:list-level-style-bullet>
    </text:list-style>
    <text:list-style style:name="id1-3-2-2-3-3-2-11-17">
      <text:list-level-style-bullet text:bullet-char="•" text:level="1">
        <style:list-level-properties text:min-label-width="10mm"/>
      </text:list-level-style-bullet>
    </text:list-style>
    <text:list-style style:name="id1-3-2-2-3-3-2-11-18">
      <text:list-level-style-bullet text:bullet-char="•" text:level="1">
        <style:list-level-properties text:min-label-width="10mm"/>
      </text:list-level-style-bullet>
    </text:list-style>
    <text:list-style style:name="id1-3-2-2-3-3-2-11-19">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3-2-26-5">
      <text:list-level-style-bullet text:bullet-char="•" text:level="1">
        <style:list-level-properties text:min-label-width="10mm"/>
      </text:list-level-style-bullet>
    </text:list-style>
    <text:list-style style:name="id1-3-2-2-3-3-2-26-6">
      <text:list-level-style-bullet text:bullet-char="•" text:level="1">
        <style:list-level-properties text:min-label-width="10mm"/>
      </text:list-level-style-bullet>
    </text:list-style>
    <text:list-style style:name="id1-3-2-2-3-3-2-26-7">
      <text:list-level-style-bullet text:bullet-char="•" text:level="1">
        <style:list-level-properties text:min-label-width="10mm"/>
      </text:list-level-style-bullet>
    </text:list-style>
    <text:list-style style:name="id1-3-2-2-3-3-2-26-8">
      <text:list-level-style-bullet text:bullet-char="•" text:level="1">
        <style:list-level-properties text:min-label-width="10mm"/>
      </text:list-level-style-bullet>
    </text:list-style>
    <text:list-style style:name="id1-3-2-2-3-3-2-26-9">
      <text:list-level-style-bullet text:bullet-char="•" text:level="1">
        <style:list-level-properties text:min-label-width="10mm"/>
      </text:list-level-style-bullet>
    </text:list-style>
    <text:list-style style:name="id1-3-2-2-3-3-2-26-10">
      <text:list-level-style-bullet text:bullet-char="•" text:level="1">
        <style:list-level-properties text:min-label-width="10mm"/>
      </text:list-level-style-bullet>
    </text:list-style>
    <text:list-style style:name="id1-3-2-2-3-3-2-26-11">
      <text:list-level-style-bullet text:bullet-char="•" text:level="1">
        <style:list-level-properties text:min-label-width="10mm"/>
      </text:list-level-style-bullet>
    </text:list-style>
    <text:list-style style:name="id1-3-2-2-3-3-2-26-12">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2-1">
      <text:list-level-style-bullet text:bullet-char="•" text:level="1">
        <style:list-level-properties text:min-label-width="10mm"/>
      </text:list-level-style-bullet>
    </text:list-style>
    <text:list-style style:name="id1-3-2-2-3-3-2-42-2">
      <text:list-level-style-bullet text:bullet-char="•" text:level="1">
        <style:list-level-properties text:min-label-width="10mm"/>
      </text:list-level-style-bullet>
    </text:list-style>
    <text:list-style style:name="id1-3-2-2-3-3-2-42-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6">
      <text:list-level-style-bullet text:bullet-char="•" text:level="1">
        <style:list-level-properties text:min-label-width="10mm"/>
      </text:list-level-style-bullet>
    </text:list-style>
    <text:list-style style:name="id1-3-2-2-3-5-2-9-7">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style:style style:family="table-column" style:parent-style-name="colspec" style:name="id1-3-2-3-5-1-1">
      <style:table-column-properties style:rel-column-width="49*"/>
    </style:style>
    <style:style style:family="table-column" style:parent-style-name="colspec" style:name="id1-3-2-3-5-1-2">
      <style:table-column-properties style:rel-column-width="51*"/>
    </style:style>
    <style:style style:family="table-column" style:parent-style-name="colspec" style:name="id1-3-2-3-8-1-1">
      <style:table-column-properties style:rel-column-width="32*"/>
    </style:style>
    <style:style style:family="table-column" style:parent-style-name="colspec" style:name="id1-3-2-3-8-1-2">
      <style:table-column-properties style:rel-column-width="23*"/>
    </style:style>
    <style:style style:family="table-column" style:parent-style-name="colspec" style:name="id1-3-2-3-8-1-3">
      <style:table-column-properties style:rel-column-width="23*"/>
    </style:style>
    <style:style style:family="table-column" style:parent-style-name="colspec" style:name="id1-3-2-3-8-1-4">
      <style:table-column-properties style:rel-column-width="23*"/>
    </style:style>
    <style:style style:family="table-column" style:parent-style-name="colspec" style:name="id1-3-2-3-10-1-1">
      <style:table-column-properties style:rel-column-width="41*"/>
    </style:style>
    <style:style style:family="table-column" style:parent-style-name="colspec" style:name="id1-3-2-3-10-1-2">
      <style:table-column-properties style:rel-column-width="30*"/>
    </style:style>
    <style:style style:family="table-column" style:parent-style-name="colspec" style:name="id1-3-2-3-10-1-3">
      <style:table-column-properties style:rel-column-width="29*"/>
    </style:style>
    <style:style style:family="table-column" style:parent-style-name="colspec" style:name="id1-3-2-3-12-1-1">
      <style:table-column-properties style:rel-column-width="41*"/>
    </style:style>
    <style:style style:family="table-column" style:parent-style-name="colspec" style:name="id1-3-2-3-12-1-2">
      <style:table-column-properties style:rel-column-width="30*"/>
    </style:style>
    <style:style style:family="table-column" style:parent-style-name="colspec" style:name="id1-3-2-3-12-1-3">
      <style:table-column-properties style:rel-column-width="29*"/>
    </style:style>
    <style:style style:family="table-column" style:parent-style-name="colspec" style:name="id1-3-2-4-2-1-1">
      <style:table-column-properties style:rel-column-width="28*"/>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24*"/>
    </style: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style:style style:family="table-column" style:parent-style-name="colspec" style:name="id1-3-2-5-5-1-1">
      <style:table-column-properties style:rel-column-width="3*"/>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13*"/>
    </style:style>
    <style:style style:family="table-column" style:parent-style-name="colspec" style:name="id1-3-2-5-5-1-4">
      <style:table-column-properties style:rel-column-width="20*"/>
    </style:style>
    <style:style style:family="table-column" style:parent-style-name="colspec" style:name="id1-3-2-5-5-1-5">
      <style:table-column-properties style:rel-column-width="21*"/>
    </style:style>
    <style:style style:family="table-column" style:parent-style-name="colspec" style:name="id1-3-2-5-5-1-6">
      <style:table-column-properties style:rel-column-width="18*"/>
    </style:style>
    <style:style style:family="table-column" style:parent-style-name="colspec" style:name="id1-3-2-5-6-1-1">
      <style:table-column-properties style:rel-column-width="3*"/>
    </style:style>
    <style:style style:family="table-column" style:parent-style-name="colspec" style:name="id1-3-2-5-6-1-2">
      <style:table-column-properties style:rel-column-width="25*"/>
    </style:style>
    <style:style style:family="table-column" style:parent-style-name="colspec" style:name="id1-3-2-5-6-1-3">
      <style:table-column-properties style:rel-column-width="13*"/>
    </style:style>
    <style:style style:family="table-column" style:parent-style-name="colspec" style:name="id1-3-2-5-6-1-4">
      <style:table-column-properties style:rel-column-width="20*"/>
    </style:style>
    <style:style style:family="table-column" style:parent-style-name="colspec" style:name="id1-3-2-5-6-1-5">
      <style:table-column-properties style:rel-column-width="21*"/>
    </style:style>
    <style:style style:family="table-column" style:parent-style-name="colspec" style:name="id1-3-2-5-6-1-6">
      <style:table-column-properties style:rel-column-width="18*"/>
    </style:style>
    <style:style style:family="table-column" style:parent-style-name="colspec" style:name="id1-3-2-5-7-1-1">
      <style:table-column-properties style:rel-column-width="3*"/>
    </style:style>
    <style:style style:family="table-column" style:parent-style-name="colspec" style:name="id1-3-2-5-7-1-2">
      <style:table-column-properties style:rel-column-width="25*"/>
    </style:style>
    <style:style style:family="table-column" style:parent-style-name="colspec" style:name="id1-3-2-5-7-1-3">
      <style:table-column-properties style:rel-column-width="13*"/>
    </style:style>
    <style:style style:family="table-column" style:parent-style-name="colspec" style:name="id1-3-2-5-7-1-4">
      <style:table-column-properties style:rel-column-width="20*"/>
    </style:style>
    <style:style style:family="table-column" style:parent-style-name="colspec" style:name="id1-3-2-5-7-1-5">
      <style:table-column-properties style:rel-column-width="21*"/>
    </style:style>
    <style:style style:family="table-column" style:parent-style-name="colspec" style:name="id1-3-2-5-7-1-6">
      <style:table-column-properties style:rel-column-width="18*"/>
    </style:style>
    <style:style style:family="table-column" style:parent-style-name="colspec" style:name="id1-3-2-5-8-1-1">
      <style:table-column-properties style:rel-column-width="3*"/>
    </style:style>
    <style:style style:family="table-column" style:parent-style-name="colspec" style:name="id1-3-2-5-8-1-2">
      <style:table-column-properties style:rel-column-width="25*"/>
    </style:style>
    <style:style style:family="table-column" style:parent-style-name="colspec" style:name="id1-3-2-5-8-1-3">
      <style:table-column-properties style:rel-column-width="13*"/>
    </style:style>
    <style:style style:family="table-column" style:parent-style-name="colspec" style:name="id1-3-2-5-8-1-4">
      <style:table-column-properties style:rel-column-width="20*"/>
    </style:style>
    <style:style style:family="table-column" style:parent-style-name="colspec" style:name="id1-3-2-5-8-1-5">
      <style:table-column-properties style:rel-column-width="21*"/>
    </style:style>
    <style:style style:family="table-column" style:parent-style-name="colspec" style:name="id1-3-2-5-8-1-6">
      <style:table-column-properties style:rel-column-width="18*"/>
    </style:style>
    <style:style style:family="table-column" style:parent-style-name="colspec" style:name="id1-3-2-5-9-1-1">
      <style:table-column-properties style:rel-column-width="3*"/>
    </style:style>
    <style:style style:family="table-column" style:parent-style-name="colspec" style:name="id1-3-2-5-9-1-2">
      <style:table-column-properties style:rel-column-width="25*"/>
    </style:style>
    <style:style style:family="table-column" style:parent-style-name="colspec" style:name="id1-3-2-5-9-1-3">
      <style:table-column-properties style:rel-column-width="13*"/>
    </style:style>
    <style:style style:family="table-column" style:parent-style-name="colspec" style:name="id1-3-2-5-9-1-4">
      <style:table-column-properties style:rel-column-width="20*"/>
    </style:style>
    <style:style style:family="table-column" style:parent-style-name="colspec" style:name="id1-3-2-5-9-1-5">
      <style:table-column-properties style:rel-column-width="21*"/>
    </style:style>
    <style:style style:family="table-column" style:parent-style-name="colspec" style:name="id1-3-2-5-9-1-6">
      <style:table-column-properties style:rel-column-width="18*"/>
    </style:style>
    <style:style style:family="table-column" style:parent-style-name="colspec" style:name="id1-3-2-5-10-1-1">
      <style:table-column-properties style:rel-column-width="3*"/>
    </style:style>
    <style:style style:family="table-column" style:parent-style-name="colspec" style:name="id1-3-2-5-10-1-2">
      <style:table-column-properties style:rel-column-width="25*"/>
    </style:style>
    <style:style style:family="table-column" style:parent-style-name="colspec" style:name="id1-3-2-5-10-1-3">
      <style:table-column-properties style:rel-column-width="13*"/>
    </style:style>
    <style:style style:family="table-column" style:parent-style-name="colspec" style:name="id1-3-2-5-10-1-4">
      <style:table-column-properties style:rel-column-width="20*"/>
    </style:style>
    <style:style style:family="table-column" style:parent-style-name="colspec" style:name="id1-3-2-5-10-1-5">
      <style:table-column-properties style:rel-column-width="21*"/>
    </style:style>
    <style:style style:family="table-column" style:parent-style-name="colspec" style:name="id1-3-2-5-10-1-6">
      <style:table-column-properties style:rel-column-width="18*"/>
    </style:style>
    <style:style style:family="table-column" style:parent-style-name="colspec" style:name="id1-3-2-5-11-1-1">
      <style:table-column-properties style:rel-column-width="3*"/>
    </style:style>
    <style:style style:family="table-column" style:parent-style-name="colspec" style:name="id1-3-2-5-11-1-2">
      <style:table-column-properties style:rel-column-width="25*"/>
    </style:style>
    <style:style style:family="table-column" style:parent-style-name="colspec" style:name="id1-3-2-5-11-1-3">
      <style:table-column-properties style:rel-column-width="13*"/>
    </style:style>
    <style:style style:family="table-column" style:parent-style-name="colspec" style:name="id1-3-2-5-11-1-4">
      <style:table-column-properties style:rel-column-width="20*"/>
    </style:style>
    <style:style style:family="table-column" style:parent-style-name="colspec" style:name="id1-3-2-5-11-1-5">
      <style:table-column-properties style:rel-column-width="21*"/>
    </style:style>
    <style:style style:family="table-column" style:parent-style-name="colspec" style:name="id1-3-2-5-11-1-6">
      <style:table-column-properties style:rel-column-width="18*"/>
    </style:style>
  </office:automatic-styles>
  <office:body>
    <office:text>
      <text:p text:style-name="new_page_staatscourant"/>
      <text:p text:style-name="single-kop-titel">Nadere Regels Wmo Olst-Wijhe 2016</text:p>
      <text:section text:name="regeling_id1-3-2" text:style-name="regeling">
        <text:section text:name="aanhef_id1-3-2-1" text:style-name="aanhef">
          <text:section text:name="preambule_id1-3-2-1-1" text:style-name="preambule">
            <text:p text:style-name="al"/>
            <text:p text:style-name="al"/>
            <text:p text:style-name="al">
            <text:a xlink:href="#_Toc436568646" xlink:type="simple">Inhoudsopgave </text:a>
          </text:p>
            <text:p text:style-name="al">
            <text:a xlink:href="#_Toc436568647" xlink:type="simple">Hoofdstuk 1: Artikelen </text:a>
          </text:p>
            <text:p text:style-name="al">
            <text:a xlink:href="#_Toc436568648" xlink:type="simple">Artikel 1: Uitwerking Verordening Wmo Olst-Wijhe </text:a>
          </text:p>
            <text:p text:style-name="al">
            <text:a xlink:href="#_Toc436568649" xlink:type="simple">Artikel 2: Begrippen </text:a>
          </text:p>
            <text:p text:style-name="al">
            <text:a xlink:href="#_Toc436568650" xlink:type="simple">Artikel 4: Maatwerkvoorziening </text:a>
          </text:p>
            <text:p text:style-name="al">
            <text:a xlink:href="#_Toc436568651" xlink:type="simple">Artikel 5: Vastleggen bedragen </text:a>
          </text:p>
            <text:p text:style-name="al">
            <text:a xlink:href="#_Toc436568652" xlink:type="simple">Artikel 6: Bijdrage in de kosten </text:a>
          </text:p>
            <text:p text:style-name="al">
            <text:a xlink:href="#_Toc436568653" xlink:type="simple">Artikel 7: Systematiek persoonsgebonden budget </text:a>
          </text:p>
            <text:p text:style-name="al">
            <text:a xlink:href="#_Toc436568654" xlink:type="simple">Artikel 8: Geen PGB mogelijk </text:a>
          </text:p>
            <text:p text:style-name="al">
            <text:a xlink:href="#_Toc436568655" xlink:type="simple">Artikel 9: Bestedingsmogelijkheden bij een PGB </text:a>
          </text:p>
            <text:p text:style-name="al">
            <text:a xlink:href="#_Toc436568656" xlink:type="simple">Artikel 11: Éénmalig Persoonsgebonden Budget </text:a>
          </text:p>
            <text:p text:style-name="al">
            <text:a xlink:href="#_Toc436568657" xlink:type="simple">Artikel 12: Huishoudelijke hulp </text:a>
          </text:p>
            <text:p text:style-name="al">
            <text:a xlink:href="#_Toc436568658" xlink:type="simple">Artikel 13: Bedragen Vervoersvoorzieningen </text:a>
          </text:p>
            <text:p text:style-name="al">
            <text:a xlink:href="#_Toc436568659" xlink:type="simple">Artikel 14: Bedragen woonvoorzieningen </text:a>
          </text:p>
            <text:p text:style-name="al">
            <text:a xlink:href="#_Toc436568660" xlink:type="simple">Artikel 15: Bedragen rolstoelvoorzieningen </text:a>
          </text:p>
            <text:p text:style-name="al">
            <text:a xlink:href="#_Toc436568661" xlink:type="simple">Artikel 16: Gebruikelijke Zorg </text:a>
          </text:p>
            <text:p text:style-name="al">
            <text:a xlink:href="#_Toc436568662" xlink:type="simple">Artikel 17: Aanwijzing ambtenaar </text:a>
          </text:p>
            <text:p text:style-name="al">
            <text:a xlink:href="#_Toc436568663" xlink:type="simple">Artikel 18: Intrekken Financieel Besluit Wmo en Beleidsregels Wmo Olst-Wijhe </text:a>
          </text:p>
            <text:p text:style-name="al">
            <text:a xlink:href="#_Toc436568664" xlink:type="simple">Artikel 19: Citeertitel </text:a>
          </text:p>
            <text:p text:style-name="al"/>
            <text:p text:style-name="al">
            <text:a xlink:href="#_Toc436568665" xlink:type="simple">Hoofdstuk 2. Afwegingskaders </text:a>
          </text:p>
            <text:p text:style-name="al">
            <text:a xlink:href="#_Toc436568666" xlink:type="simple">Paragraaf 1: Het huishouden </text:a>
          </text:p>
            <text:p text:style-name="al">
            <text:a xlink:href="#_Toc436568667" xlink:type="simple">1.1. Afwegingskaders </text:a>
          </text:p>
            <text:p text:style-name="al">
            <text:a xlink:href="#_Toc436568668" xlink:type="simple">Paragraaf 2: De woning </text:a>
          </text:p>
            <text:p text:style-name="al">
            <text:a xlink:href="#_Toc436568670" xlink:type="simple">2.1. Inleiding </text:a>
          </text:p>
            <text:p text:style-name="al">
            <text:a xlink:href="#_Toc436568671" xlink:type="simple">2.2. Afwegingskader </text:a>
          </text:p>
            <text:p text:style-name="al">
            <text:a xlink:href="#_Toc436568672" xlink:type="simple">2.3. Algemeen gebruikelijk </text:a>
          </text:p>
            <text:p text:style-name="al">
            <text:a xlink:href="#_Toc436568673" xlink:type="simple">2.4. Renovatie </text:a>
          </text:p>
            <text:p text:style-name="al">
            <text:a xlink:href="#_Toc436568674" xlink:type="simple">2.5. Vervangen vloerbedekking en gordijnen </text:a>
          </text:p>
            <text:p text:style-name="al">
            <text:a xlink:href="#_Toc436568675" xlink:type="simple">2.6. Algemeen gebruikelijk indien voorzienbaar </text:a>
          </text:p>
            <text:p text:style-name="al">
            <text:a xlink:href="#_Toc436568676" xlink:type="simple">2.7. Eenvoudige douchestoelen/ - krukken, toiletstoelen en wandbeugels </text:a>
          </text:p>
            <text:p text:style-name="al">
            <text:a xlink:href="#_Toc436568677" xlink:type="simple">2.8. Verwijderen bad/ douchecabine en aanbrengen douche </text:a>
          </text:p>
            <text:p text:style-name="al">
            <text:a xlink:href="#_Toc436568678" xlink:type="simple">2.9. Verhuis- en herinrichtingskosten </text:a>
          </text:p>
            <text:p text:style-name="al">
            <text:a xlink:href="#_Toc436568679" xlink:type="simple">2.10. Woningaanpassingen in gemeenschappelijke (woon)ruimten </text:a>
          </text:p>
            <text:p text:style-name="al">
            <text:a xlink:href="#_Toc436568680" xlink:type="simple">Paragraaf 3: Gebruik van een rolstoel </text:a>
          </text:p>
            <text:p text:style-name="al">
            <text:a xlink:href="#_Toc436568682" xlink:type="simple">3.1. Inleiding </text:a>
          </text:p>
            <text:p text:style-name="al">
            <text:a xlink:href="#_Toc436568683" xlink:type="simple">3.2. Afwegingskader </text:a>
          </text:p>
            <text:p text:style-name="al">
            <text:a xlink:href="#_Toc436568684" xlink:type="simple">Paragraaf 4: Gebruik van een vervoermiddel </text:a>
          </text:p>
            <text:p text:style-name="al">
            <text:a xlink:href="#_Toc436568686" xlink:type="simple">4.1. Inleiding </text:a>
          </text:p>
            <text:p text:style-name="al">
            <text:a xlink:href="#_Toc436568687" xlink:type="simple">4.2. Afwegingskader </text:a>
          </text:p>
            <text:p text:style-name="al">
            <text:a xlink:href="#_Toc436568688" xlink:type="simple">4.3. Algemeen gebruikelijk </text:a>
          </text:p>
            <text:p text:style-name="al">
            <text:a xlink:href="#_Toc436568689" xlink:type="simple">4.4. Uitzonderingen op algemeen gebruikelijkheid </text:a>
          </text:p>
            <text:p text:style-name="al">
            <text:a xlink:href="#_Toc436568690" xlink:type="simple">Bijlage 1 </text:a>
          </text:p>
            <text:p text:style-name="al">
            <text:a xlink:href="#_Toc436568691" xlink:type="simple">Bijlage 2 </text:a>
          </text:p>
            <text:p text:style-name="al">
            <text:a xlink:href="#_Toc436568692" xlink:type="simple">Bijlage 3 </text:a>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Olst-Wijhe:</text:p>
              <text:p text:style-name="al"/>
              <text:p text:style-name="al">Overwegende, dat de Verordening Wmo Olst-Wijhe 2015 de bevoegdheid geeft om nadere regels te stellen betreffende het bepaalde in voorgenoemde Verordening:</text:p>
              <text:p text:style-name="al"/>
              <text:p text:style-name="al">
              <text:span text:style-name="nadrukvet">BESLUIT:</text:span>
            </text:p>
              <text:p text:style-name="al"/>
              <text:p text:style-name="al">Vast te stellen de Nadere Regels Wmo Olst-Wijhe 2016: </text:p>
              <text:p text:style-name="al"/>
              <text:p text:style-name="al">
              <text:span text:style-name="nadrukvet">Hoofdstuk 1 Artikelen</text:span>
            </text:p>
              <text:p text:style-name="al"/>
            </text:section>
            <text:section text:name="artikel_id1-3-2-2-1-3" text:style-name="artikel">
              <text:p text:style-name="artikel_kop_titel"><text:span text:style-name="artikel_kop_label">Artikel</text:span> <text:span text:style-name="artikel_kop_nr">1: Uitwerking</text:span> Verordening Wmo Olst-Wijhe</text:p>
              <text:p text:style-name="al">De Nadere Regels Wmo Olst-Wijhe 2016 zijn een uitwerking van meerdere artikelen in de Verordening Wmo Olst-Wijhe 2015 waarin is bepaald dat het college nadere regels kan stellen.</text:p>
              <text:p text:style-name="al"/>
            </text:section>
            <text:section text:name="artikel_id1-3-2-2-1-4" text:style-name="artikel">
              <text:p text:style-name="artikel_kop_titel"><text:span text:style-name="artikel_kop_label">Artikel</text:span> <text:span text:style-name="artikel_kop_nr">2:</text:span> Begrippen</text:p>
              <text:p text:style-name="al">Lid 1:</text:p>
              <text:p text:style-name="al">In deze Nadere Regels wordt verstaan onder:</text:p>
              <text:p text:style-name="al">a.<text:span text:style-name="nadrukcur">Nadere Regels </text:span><text:span text:style-name="nadrukcur">Wmo</text:span><text:span text:style-name="nadrukcur"> Olst-Wijhe</text:span>: </text:p>
              <text:p text:style-name="al">Het door het college vast te stellen document waar op grond van de Verordening Wmo Olst-Wijhe nadere regels worden gesteld; </text:p>
              <text:p text:style-name="al"/>
              <text:p text:style-name="al">b.<text:span text:style-name="nadrukcur">bijdrage in de kosten</text:span>: </text:p>
              <text:p text:style-name="al">Bijdrage als bedoeld in artikel 2.1.4, eerste lid, van de wet;</text:p>
              <text:p text:style-name="al"/>
              <text:p text:style-name="al">c.<text:span text:style-name="nadrukcur">gemeenschappelijke ruimte</text:span>: </text:p>
              <text:p text:style-name="al">Gedeelte(n) van een woongebouw, niet behorende tot de onderscheiden woningen, bestemd en noodzakelijk om de woonruimte van de cliënt waar deze zijn hoofdverblijf heeft vanaf de toegang tot het woongebouw te bereiken;</text:p>
              <text:p text:style-name="al"/>
              <text:p text:style-name="al">d.<text:span text:style-name="nadrukcur">hoofdverblijf:</text:span></text:p>
              <text:p text:style-name="al">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 </text:p>
              <text:p text:style-name="al"/>
              <text:p text:style-name="al">e.<text:span text:style-name="nadrukcur">hulpvraag</text:span>: </text:p>
              <text:p text:style-name="al">Behoefte aan maatschappelijke ondersteuning als bedoeld in artikel 2.3.2, eerste lid, van de wet;</text:p>
              <text:p text:style-name="al"/>
              <text:p text:style-name="al">f.<text:span text:style-name="nadrukcur">ingezetene</text:span>:</text:p>
              <text:p text:style-name="al">Cliënt die woonplaats heeft in de gemeente Olst-Wijhe;</text:p>
              <text:p text:style-name="al"/>
              <text:p text:style-name="al">g.<text:span text:style-name="nadrukcur">instelling:</text:span></text:p>
              <text:p text:style-name="al">Elke in de maatschappij als zelfstandige eenheid optredend organisatorisch verband waarin maatschappelijke ondersteuning wordt verleend in de vorm van dienstverlening;</text:p>
              <text:p text:style-name="al"/>
              <text:p text:style-name="al">h.<text:span text:style-name="nadrukcur">melding</text:span>: </text:p>
              <text:p text:style-name="al">Kenbaar maken van de hulpvraag aan het college als bedoeld in artikel 2.3.2, eerste lid van de wet;</text:p>
              <text:p text:style-name="al"/>
              <text:p text:style-name="al">i.<text:span text:style-name="nadrukcur">normaal gebruik van de woning</text:span>: </text:p>
              <text:p text:style-name="al">De mogelijkheid om normale (elementaire) woonfuncties te kunnen verrichten;</text:p>
              <text:p text:style-name="al"/>
              <text:p text:style-name="al">j.<text:span text:style-name="nadrukcur">onverwijld</text:span>: </text:p>
              <text:p text:style-name="al">Zo spoedig mogelijk, doch in ieder geval binnen drie werkdagen;</text:p>
              <text:p text:style-name="al"/>
              <text:p text:style-name="al">k.<text:span text:style-name="nadrukcur">persoonlijk plan</text:span>: </text:p>
              <text:p text:style-name="al">Plan waarin de cliënt de omstandigheden, bedoeld in artikel 2.3.2, vierde lid, onderdelen a tot en met g van de wet, beschrijft en aangeeft welke maatschappelijke ondersteuning naar zijn mening het meest is aangewezen;</text:p>
              <text:p text:style-name="al"/>
              <text:p text:style-name="al">l.<text:span text:style-name="nadrukcur">ondersteuningsplan</text:span>: </text:p>
              <text:p text:style-name="al">De verwoording van het afgesproken arrangement aan ondersteuning voor cliënt (individu of gezin) bestaande uit de inzet van oplossingen in de eigen kracht van cliënt, mantelzorg, algemene voorzieningen, informele zorg en maatwerkvoorzieningen. Daarnaast worden in het ondersteuningsplan ook de te behalen resultaten, de looptijd (geldigheidsduur) en specifieke functies van maatwerkvoorzieningen benoemd. Het ondersteuningsplan wordt in overleg tussen cliënt en gemeente opgesteld.</text:p>
              <text:p text:style-name="al"/>
              <text:p text:style-name="al">m.<text:span text:style-name="nadrukcur">uitvoeringsbesluit</text:span>: </text:p>
              <text:p text:style-name="al">Uitvoeringsbesluit Wmo 2015;</text:p>
              <text:p text:style-name="al"/>
              <text:p text:style-name="al">n.<text:span text:style-name="nadrukcur">vervoersvoorziening</text:span>: </text:p>
              <text:p text:style-name="al">Een maatwerkvoorziening, al dan niet gemotoriseerd, waarmee de cliënt zich in zijn directe leefomgeving kan verplaatsen; </text:p>
              <text:p text:style-name="al"/>
              <text:list text:style-name="id1-3-2-2-1-4-46">
                <text:list-item text:style-override="id1-3-2-2-1-4-46-1">
                  <text:number>o.</text:number>
                  <text:p text:style-name="al">
                  <text:span text:style-name="nadrukcur">wet</text:span>: Wet maatschappelijke ondersteuning 2015.</text:p>
                </text:list-item>
                <text:list-item text:style-override="id1-3-2-2-1-4-46-2">
                  <text:number>p.</text:number>
                  <text:p text:style-name="al">
                  <text:span text:style-name="nadrukcur">woning:</text:span>
                </text:p>
                </text:list-item>
              </text:list>
              <text:p text:style-name="al">Besloten ruimte die bereikbaar is door een eigen toegang al dan niet samen met een ofmeer andere ruimten, bestemd of geschikt is voor permanente bewoning door een huishouden.</text:p>
              <text:p text:style-name="al"/>
              <text:p text:style-name="al">q.<text:span text:style-name="nadrukcur">woonvoorziening:</text:span></text:p>
              <text:p text:style-name="al">Een maatwerkvoorziening gericht op het normale gebruik van de woning. </text:p>
              <text:p text:style-name="al"/>
              <text:p text:style-name="al">Lid 2:</text:p>
              <text:p text:style-name="al">Alle begrippen die in deze verordening worden gebruikt en niet nader worden omschreven hebben dezelfde betekenis als in de wet, het Uitvoeringsbesluit Wmo en de Algemene wet bestuursrecht.</text:p>
              <text:p text:style-name="al"/>
            </text:section>
            <text:section text:name="artikel_id1-3-2-2-1-5" text:style-name="artikel">
              <text:p text:style-name="artikel_kop_titel"><text:span text:style-name="artikel_kop_label">Artikel</text:span> <text:span text:style-name="artikel_kop_nr">3:</text:span> Algemene voorziening</text:p>
              <text:p text:style-name="al">De aanvrager kan conform artikel 1.1.1. lid 1 van de Wet door het college worden verwezen naar het gebruik van een algemene voorziening.</text:p>
              <text:p text:style-name="al"/>
            </text:section>
            <text:section text:name="artikel_id1-3-2-2-1-6" text:style-name="artikel">
              <text:p text:style-name="artikel_kop_titel"><text:span text:style-name="artikel_kop_label">Artikel</text:span> <text:span text:style-name="artikel_kop_nr">4: Maatwerkvoorziening</text:span> </text:p>
              <text:p text:style-name="al">Lid 1:</text:p>
              <text:p text:style-name="al">Een maatwerkvoorziening kan in natura worden verstrekt. Dit houdt in dat de maatwerkvoorziening door het college wordt geregeld en dat de kosten van de maatwerkvoorziening door het college worden betaald.</text:p>
              <text:p text:style-name="al">Lid 2:</text:p>
              <text:p text:style-name="al">Een maatwerkvoorziening kan worden verstrekt in de vorm van een Persoonsgebonden Budget (PGB). In dat geval wordt het PGB onder het Trekkingsrecht uitbetaald door de Sociale Verzekeringsbank (SVB). </text:p>
              <text:p text:style-name="al">Lid 3:</text:p>
              <text:p text:style-name="al">Een maatwerkvoorziening kan worden verstrekt in de vorm van een éénmalig Persoonsgebonden Budget (PGB). Het éénmalig PGB wordt aan de aanvrager uitbetaald. Het college is door de SVB gemachtigd het éénmalig PGB te verstrekken.</text:p>
              <text:p text:style-name="al"/>
            </text:section>
            <text:section text:name="artikel_id1-3-2-2-1-7" text:style-name="artikel">
              <text:p text:style-name="artikel_kop_titel"><text:span text:style-name="artikel_kop_label">Artikel</text:span> <text:span text:style-name="artikel_kop_nr">5: Vastleggen</text:span> bedragen</text:p>
              <text:p text:style-name="al">Het college van burgemeester en wethouders legt alle bedragen voor te verstrekken maatwerkvoorzieningen vast in de Nadere Regels Wmo Olst-Wijhe. Genoemde bedragen zijn onderhevig aan de indexatie conform het CBS prijsindexcijfer "Alle huishoudens", peilmaand oktober, met uitzondering van:</text:p>
              <text:list text:style-name="id1-3-2-2-1-7-3">
                <text:list-item text:style-override="id1-3-2-2-1-7-3-1">
                  <text:number>•</text:number>
                  <text:p text:style-name="al">de bedragen HH1 en HH2. Deze bedragen zijn onderhevig aan de index CAO lonen gezondheids- en welzijnszorg peilmaand oktober. </text:p>
                </text:list-item>
                <text:list-item text:style-override="id1-3-2-2-1-7-3-2">
                  <text:number>•</text:number>
                  <text:p text:style-name="al">de bedragen Collectief Vraagafhankelijk Vervoer (CVV). </text:p>
                </text:list-item>
                <text:list-item text:style-override="id1-3-2-2-1-7-3-3">
                  <text:number>•</text:number>
                  <text:p text:style-name="al">de tarieven ondersteuning Wmo (bijlage 2)</text:p>
                </text:list-item>
                <text:list-item text:style-override="id1-3-2-2-1-7-3-4">
                  <text:number>•</text:number>
                  <text:p text:style-name="al">de bedragen genoemd in artikel 9.</text:p>
                </text:list-item>
              </text:list>
              <text:p text:style-name="al">Daarnaast zijn genoemde bedragen onderhevig aan verandering naar aanleiding van een aanbestedingstraject.</text:p>
              <text:p text:style-name="al"/>
            </text:section>
            <text:section text:name="artikel_id1-3-2-2-1-8" text:style-name="artikel">
              <text:p text:style-name="artikel_kop_titel"><text:span text:style-name="artikel_kop_label">Artikel</text:span> <text:span text:style-name="artikel_kop_nr">6: Bijdrage</text:span> in de kosten</text:p>
              <text:p text:style-name="al">Lid 1:</text:p>
              <text:p text:style-name="al">De bedragen, percentages en systematiek die gelden voor een eigen bijdrage per gezinssituatie zijn gelijk aan de bedragen, percentages en systematiek zoals opgenomen in artikel 3.1. van het Uitvoeringsbesluit maatschappelijke ondersteuning, zoals jaarlijks aangepast door de Minister van Volksgezondheid, Welzijn en Sport. De eigen bijdrage wordt geïnd door het Centraal Administratiekantoor.</text:p>
              <text:p text:style-name="al">Lid 2:</text:p>
              <text:p text:style-name="al">Het college berekent de bijdrage in de kosten op basis van de totaalkosten van de maatwerkvoorziening en de kosten per periode. De hoogte van de kosten van de maatwerkvoorziening hangt af of de maatwerkvoorziening nieuw aan te schaffen is, of dat er sprake is van een depotmiddel waarbij een restwaarde wordt gehanteerd. Daarnaast spelen ook de kosten voor de servicedienstverlening mee in de hoogte van de totale kosten. Deze worden gerelateerd aan het aantal maximaal te betalen perioden per maatwerkvoorzieningencategorie. Een overzicht van de categorieën is beschreven in bijlage 1. </text:p>
              <text:p text:style-name="al">Lid 3: </text:p>
              <text:p text:style-name="al">Voor een maatwerkvoorziening met betrekking tot dienstverlening geldt dat de eigen bijdrage dient te worden betaald over de gehele looptijd van de indicatie. De hoogte van de eigen bijdrage is afhankelijk van het type dienstverlening en de daarmee gepaarde uurprijzen.</text:p>
              <text:p text:style-name="al">Lid 4:</text:p>
              <text:p text:style-name="al">Vanaf datum besluit tot toekenning van een maatwerkvoorziening geldt de aanvang van de eigen bijdrageregeling. De looptijd van de eigen bijdrage per categorie is beschreven in bijlage 1. Indien tijdens de looptijd binnen een bepaalde categorie het type maatwerkvoorziening zich wijzigt (door bijvoorbeeld een technisch economische reden) dan dient het college een nieuw besluit te nemen. De looptijd wijzigt zich dan niet, wel de eventuele hoogte van de eigen bijdrage. Indien na de looptijd het recht op de maatwerkvoorziening nog steeds bestaat, wordt er geen eigen bijdrage meer in rekening gebracht.</text:p>
              <text:p text:style-name="al">Lid 5:</text:p>
              <text:p text:style-name="al">Indien tijdens de looptijd een nieuw besluit wordt genomen in verband met een gewijzigde indicatie, waardoor een maatwerkvoorziening uit een andere categorie wordt toegekend, dan start de looptijd opnieuw en wordt de hoogte van de eigen bijdrage tevens opnieuw berekend.</text:p>
              <text:p text:style-name="al">Lid 6:</text:p>
              <text:p text:style-name="al">Indien het periodebedrag lager uitkomt (doordat de kosten van de maatwerkvoorziening betrekkelijk laag zijn) dan de minimale eigen bijdrage per gezinssituatie, zoals beschreven in artikel 3 lid 1, dan worden de kosten van de maatwerkvoorziening gedeeld door het van toepassing zijnde bedrag (dit betreft de minimale eigen bijdrage per gezinssituatie).</text:p>
              <text:p text:style-name="al">Lid 7:</text:p>
              <text:p text:style-name="al">Geen eigen bijdrage is verschuldigd over de tegemoetkoming in de kosten voor:</text:p>
              <text:list text:style-name="id1-3-2-2-1-8-16">
                <text:list-item text:style-override="id1-3-2-2-1-8-16-1">
                  <text:number>a.</text:number>
                  <text:p text:style-name="al">een (sport)rolstoel;</text:p>
                </text:list-item>
                <text:list-item text:style-override="id1-3-2-2-1-8-16-2">
                  <text:number>b.</text:number>
                  <text:p text:style-name="al">verhuis- en inrichtingskosten;</text:p>
                </text:list-item>
                <text:list-item text:style-override="id1-3-2-2-1-8-16-3">
                  <text:number>c.</text:number>
                  <text:p text:style-name="al">gebruik van auto en (rolstoel)taxi </text:p>
                </text:list-item>
                <text:list-item text:style-override="id1-3-2-2-1-8-16-4">
                  <text:number>d.</text:number>
                  <text:p text:style-name="al">collectief vraagafhankelijk vervoer.</text:p>
                </text:list-item>
                <text:list-item text:style-override="id1-3-2-2-1-8-16-5">
                  <text:number>e.</text:number>
                  <text:p text:style-name="al">huurderving</text:p>
                  <text:p text:style-name="al"/>
                </text:list-item>
              </text:list>
            </text:section>
            <text:section text:name="artikel_id1-3-2-2-1-9" text:style-name="artikel">
              <text:p text:style-name="artikel_kop_titel"><text:span text:style-name="artikel_kop_label">Artikel</text:span> <text:span text:style-name="artikel_kop_nr">7: Systematiek</text:span> persoonsgebonden budget</text:p>
              <text:p text:style-name="al">Lid 1:</text:p>
              <text:p text:style-name="al">Een pgb wordt verstrekt als:</text:p>
              <text:list text:style-name="id1-3-2-2-1-9-4">
                <text:list-item text:style-override="id1-3-2-2-1-9-4-1">
                  <text:number>a.</text:number>
                  <text:p text:style-name="al">een cliënt naar het oordeel van het college op eigen kracht voldoende in staat is tot een redelijke waardering van zijn belangen dan wel met hulp uit zijn sociale netwerk of van een curator, bewindvoerder, mentor of gemachtigde in staat is de aan een pgb verbonden taken op verantwoorde wijze uit te voeren;</text:p>
                </text:list-item>
                <text:list-item text:style-override="id1-3-2-2-1-9-4-2">
                  <text:number>b.</text:number>
                  <text:p text:style-name="al">een cliënt zich gemotiveerd op het standpunt stelt dat hij de maatwerkvoorziening als pgb geleverd wenst te krijgen dan wel dat de voorziening die een gecontracteerde aanbieder levert niet passend is.</text:p>
                </text:list-item>
                <text:list-item text:style-override="id1-3-2-2-1-9-4-3">
                  <text:number>c.</text:number>
                  <text:p text:style-name="al">naar het oordeel van het college is gewaarborgd dat de ondersteuning van goede kwaliteit is en bijdraagt aan het beoogde resultaat.</text:p>
                  <text:p text:style-name="al"/>
                </text:list-item>
              </text:list>
              <text:p text:style-name="al">Lid 2:</text:p>
              <text:p text:style-name="al">Tot maximaal vijf jaar na uitbetaling van het persoonsgebonden budget voor ondersteuning, moet de budgethouder rekening houden met controle door het college naar de besteding van het persoonsgebonden budget en moet de budgethouder hiervoor van belang zijnde stukken beschikbaar houden. </text:p>
              <text:p text:style-name="al"/>
              <text:p text:style-name="al">Lid 3: </text:p>
              <text:p text:style-name="al">Voor zover het een persoonsgebonden budget voor een periodieke voorziening betreft, controleert het college steekproefsgewijs. Tenminste 10% van de PGB-uitgaven wordt jaarlijks gecontroleerd.</text:p>
              <text:p text:style-name="al"/>
              <text:p text:style-name="al">Lid 4:</text:p>
              <text:p text:style-name="al">Na de in het tweede en derde lid genoemde controle wordt door het college beoordeeld of er aanleiding bestaat het persoonsgebonden budget geheel of gedeeltelijk terug te vorderen of te verrekenen. </text:p>
              <text:p text:style-name="al"/>
              <text:p text:style-name="al">Lid 5:</text:p>
              <text:p text:style-name="al">Bij verstrekking van het persoonsgebonden budget is de budgethouder verplicht in ieder geval de volgende stukken op verzoek te verstrekken:</text:p>
              <text:list text:style-name="id1-3-2-2-1-9-16">
                <text:list-item text:style-override="id1-3-2-2-1-9-16-1">
                  <text:number>-</text:number>
                  <text:p text:style-name="al">een gesloten zorgovereenkomst tussen budgethouder en zorgverlener;</text:p>
                </text:list-item>
                <text:list-item text:style-override="id1-3-2-2-1-9-16-2">
                  <text:number>-</text:number>
                  <text:p text:style-name="al">betalingsbewijzen van de verrichte betalingen;</text:p>
                </text:list-item>
                <text:list-item text:style-override="id1-3-2-2-1-9-16-3">
                  <text:number>-</text:number>
                  <text:p text:style-name="al">of (indien wettelijk noodzakelijk) een overzicht van de salarisadministratie met bewijsstukken. </text:p>
                  <text:p text:style-name="al"/>
                </text:list-item>
              </text:list>
              <text:p text:style-name="al">Lid 6:</text:p>
              <text:p text:style-name="al">Indien het recht op het persoonsgebonden budget bij wijziging van de situatie komt te vervallen (bijvoorbeeld overlijden, verhuizen of op eigen verzoek) dient de cliënt of eventuele nabestaande(n) het college hiervan op de hoogte te stellen. </text:p>
              <text:p text:style-name="al"/>
              <text:p text:style-name="al">Lid 7:</text:p>
              <text:p text:style-name="al">Indien de situatie zoals beschreven in het voorgaande lid zich wijzigt dient indien van toepassing de cliënt of eventuele nabestaande(n) een deel van het budget terug te betalen.</text:p>
              <text:p text:style-name="al"/>
            </text:section>
            <text:section text:name="artikel_id1-3-2-2-1-10" text:style-name="artikel">
              <text:p text:style-name="artikel_kop_titel"><text:span text:style-name="artikel_kop_label">Artikel</text:span> <text:span text:style-name="artikel_kop_nr">8: Geen</text:span> PGB mogelijk</text:p>
              <text:p text:style-name="al">Een PGB is niet mogelijk:</text:p>
              <text:list text:style-name="id1-3-2-2-1-10-3">
                <text:list-item text:style-override="id1-3-2-2-1-10-3-1">
                  <text:number>a.</text:number>
                  <text:p text:style-name="al">als er sprake is van ondersteuning in een spoedeisende situatie, als bedoeld in artikel 2.3.3 van de wet;</text:p>
                </text:list-item>
                <text:list-item text:style-override="id1-3-2-2-1-10-3-2">
                  <text:number>b.</text:number>
                  <text:p text:style-name="al">indien er sprake is van een indicatieduur korter dan 3 maanden;</text:p>
                </text:list-item>
                <text:list-item text:style-override="id1-3-2-2-1-10-3-3">
                  <text:number>c.</text:number>
                  <text:p text:style-name="al">voor besteding van een voorziening in het buitenland;</text:p>
                </text:list-item>
                <text:list-item text:style-override="id1-3-2-2-1-10-3-4">
                  <text:number>d.</text:number>
                  <text:p text:style-name="al">éénmalige uitkering</text:p>
                </text:list-item>
                <text:list-item text:style-override="id1-3-2-2-1-10-3-5">
                  <text:number>e.</text:number>
                  <text:p text:style-name="al">voor vergoeding op basis van “bouwsteen coördinatie” van inkoop maatwerkvoorzieningen Wmo. </text:p>
                </text:list-item>
                <text:list-item text:style-override="id1-3-2-2-1-10-3-6">
                  <text:number>f.</text:number>
                  <text:p text:style-name="al">binnen het PGB is geen vrij besteedbaar bedrag beschikbaar voor niet-directe zorgkosten. </text:p>
                  <text:p text:style-name="al"/>
                </text:list-item>
              </text:list>
            </text:section>
            <text:section text:name="artikel_id1-3-2-2-1-11" text:style-name="artikel">
              <text:p text:style-name="artikel_kop_titel"><text:span text:style-name="artikel_kop_label">Artikel</text:span> <text:span text:style-name="artikel_kop_nr">9: Bestedingsmogelijkheden</text:span> bij een PGB</text:p>
              <text:p text:style-name="al">Lid 1:</text:p>
              <text:p text:style-name="al">De volgende onderdelen mogen naast de zorgkosten uit het pgb worden betaald:</text:p>
              <text:list text:style-name="id1-3-2-2-1-11-4">
                <text:list-item text:style-override="id1-3-2-2-1-11-4-1">
                  <text:number>a.</text:number>
                  <text:p text:style-name="al">reiskosten;</text:p>
                </text:list-item>
                <text:list-item text:style-override="id1-3-2-2-1-11-4-2">
                  <text:number>b.</text:number>
                  <text:p text:style-name="al">het lidmaatschap van een belangenvereniging van mensen met een pgb;</text:p>
                </text:list-item>
                <text:list-item text:style-override="id1-3-2-2-1-11-4-3">
                  <text:number>c.</text:number>
                  <text:p text:style-name="al">een mantelzorgvergoeding als de mantelzorger meer dan 14 uur mantelzorg per week verleent met een maximum van € 750 per maand.</text:p>
                </text:list-item>
                <text:list-item text:style-override="id1-3-2-2-1-11-4-4">
                  <text:number>d.</text:number>
                  <text:p text:style-name="al">kosten die zijn opgenomen op de vergoedingenlijst pgb van de gemeente Olst-Wijhe (bijlage 3).</text:p>
                </text:list-item>
              </text:list>
              <text:p text:style-name="al">Lid 2:</text:p>
              <text:p text:style-name="al">Het is de cliënt niet toegestaan de volgende onderdelen uit een PGB te betalen: </text:p>
              <text:list text:style-name="id1-3-2-2-1-11-7">
                <text:list-item text:style-override="id1-3-2-2-1-11-7-1">
                  <text:number>-</text:number>
                  <text:p text:style-name="al">administratiekosten die de cliënt bij derden heeft belegd.</text:p>
                </text:list-item>
                <text:list-item text:style-override="id1-3-2-2-1-11-7-2">
                  <text:number>-</text:number>
                  <text:p text:style-name="al">bemiddelingskosten door een derde.</text:p>
                </text:list-item>
                <text:list-item text:style-override="id1-3-2-2-1-11-7-3">
                  <text:number>-</text:number>
                  <text:p text:style-name="al">feestdagenuitkering, met uitzondering van formele hulpen.</text:p>
                </text:list-item>
              </text:list>
              <text:p text:style-name="al">Lid 3:</text:p>
              <text:p text:style-name="al">Als een vast arbeidspatroon is opgenomen in het zorgcontract dan wordt op basis van een vast maandloon uitbetaald. </text:p>
              <text:p text:style-name="al"/>
            </text:section>
            <text:section text:name="artikel_id1-3-2-2-1-12" text:style-name="artikel">
              <text:p text:style-name="artikel_kop_titel"><text:span text:style-name="artikel_kop_label">Artikel</text:span> <text:span text:style-name="artikel_kop_nr">10: Tarieven</text:span> persoonsgebonden budget</text:p>
              <text:p text:style-name="al">Voor alle vormen van ondersteuning waarbij een uurtarief geldt, met uitzondering Vn de uurtarieven Huishoudelijke Hulp zijn de volgende tarieven van toepassing: </text:p>
              <text:list text:style-name="id1-3-2-2-1-12-3">
                <text:list-item text:style-override="id1-3-2-2-1-12-3-1">
                  <text:number>-</text:number>
                  <text:p text:style-name="al">Het PGB tarief voor formele hulp bedraagt maximaal 100% van het zorg in natura tarief. </text:p>
                </text:list-item>
                <text:list-item text:style-override="id1-3-2-2-1-12-3-2">
                  <text:number>-</text:number>
                  <text:p text:style-name="al">Het PGB tarief voor informele hulp bedraagt 75% van het zorg in natura tarief met een maximum van € 20,- per uur (individueel) en maximaal € 30,- per etmaal (kortdurend verblijf).</text:p>
                </text:list-item>
                <text:list-item text:style-override="id1-3-2-2-1-12-3-3">
                  <text:number>-</text:number>
                  <text:p text:style-name="al">een vergoeding voor reiskosten vanaf 6 kilometer van de woning van de hulpverlener op basis van het maximaal belastingvrije bedrag € 0,19 per kilometer met een maximum van 50 kilometer per hulpverlener heen en terug naar de woning van de cliënt; het college kan hier gemotiveerd van afwijken</text:p>
                </text:list-item>
                <text:list-item text:style-override="id1-3-2-2-1-12-3-4">
                  <text:number>-</text:number>
                  <text:p text:style-name="al">een mantelzorgvergoeding als de mantelzorger meer dan 14 uur per week mantelzorg verleent met een maximum van € 750 per maand.</text:p>
                </text:list-item>
                <text:list-item text:style-override="id1-3-2-2-1-12-3-5">
                  <text:number>-</text:number>
                  <text:p text:style-name="al">Voor de bedragen, wordt verwezen naar bijlage 2: ‘Tarieven Wmo 2015’. Voor de bedragen huishoudelijke hulp wordt verwezen naar artikel 12.</text:p>
                  <text:p text:style-name="al"/>
                </text:list-item>
              </text:list>
            </text:section>
            <text:section text:name="artikel_id1-3-2-2-1-13" text:style-name="artikel">
              <text:p text:style-name="artikel_kop_titel"><text:span text:style-name="artikel_kop_label">Artikel</text:span> <text:span text:style-name="artikel_kop_nr">11: Éénmalig</text:span> Persoonsgebonden Budget</text:p>
              <text:p text:style-name="al">Lid 1:</text:p>
              <text:p text:style-name="al">De bedragen voor een éénmalig PGB kunnen worden bepaald als tegenwaarde van de voorziening die de aanvrager op dat moment ontvangen zou hebben als de voorziening in natura zou zijn verstrekt. Was dat niet een nieuwe voorziening geweest, dan wordt de tegenwaarde daarop gebaseerd. Hiervoor wordt de methodiek gehanteerd zoals beschreven in bijlage 1. Het college kan bij het bepalen van de hoogte van het bedrag zich baseren op gemaakte prijsafspraken met onder contract staande leveranciers. Indien nodig kan het bedrag worden verhoogd met een bedrag voor onderhoud en reparatie, op te vragen bij de hulpmiddelen leverancier.</text:p>
              <text:p text:style-name="al">Lid 2: </text:p>
              <text:p text:style-name="al">De bedragen voor een éénmalig PGB kunnen ook een forfaitair karakter hebben.</text:p>
              <text:p text:style-name="al">Lid 3:</text:p>
              <text:p text:style-name="al">Verstrekking van een éénmalig PGB vindt plaats op verzoek van de aanvrager. Een éénmalig PGB wordt behoudens de forfaitaire bedragen in eigendom verstrekt. Uitbetaling geschiedt na controle van de factuur en betalingsbewijs. Indien de hoogte van het bedrag op het betalingsbewijs lager uitvalt dan het éénmalig PGB dan wordt dit lagere bedrag uitbetaald.</text:p>
              <text:p text:style-name="al">Lid 4:</text:p>
              <text:p text:style-name="al">Met uitzondering van de forfaitaire bedragen is de duur van het éénmalig PGB gekoppeld aan de gemiddelde levensduur van de voorziening per categorie. Een overzicht hiervan is beschreven in bijlage 1.</text:p>
              <text:p text:style-name="al">Lid 5:</text:p>
              <text:p text:style-name="al">De kosten voor het eventuele onderhoud en verzekering worden bepaald op grond van de kosten die anders in natura zouden zijn gemaakt. </text:p>
              <text:p text:style-name="al">Lid 6:</text:p>
              <text:p text:style-name="al">Bij uitbetaling van het éénmalig PGB is de aanvrager verplicht in ieder geval de volgende stukken op verzoek te verstrekken:</text:p>
              <text:list text:style-name="id1-3-2-2-1-13-14">
                <text:list-item text:style-override="id1-3-2-2-1-13-14-1">
                  <text:number>-</text:number>
                  <text:p text:style-name="al">de nota/factuur van de aangeschafte voorziening of / en;</text:p>
                </text:list-item>
                <text:list-item text:style-override="id1-3-2-2-1-13-14-2">
                  <text:number>-</text:number>
                  <text:p text:style-name="al">een betalingsbewijs van de aanschaf van de voorziening of / en;</text:p>
                </text:list-item>
                <text:list-item text:style-override="id1-3-2-2-1-13-14-3">
                  <text:number>-</text:number>
                  <text:p text:style-name="al">een overzicht van de besteding.</text:p>
                </text:list-item>
              </text:list>
              <text:p text:style-name="al">Lid 7:</text:p>
              <text:p text:style-name="al">Het éénmalig PGB voor het aanschaffen of verwijderen van een woonvoorziening wordt vastgesteld als tegenwaarde van het bedrag zoals vermeld in de door het college geaccepteerde offerte.</text:p>
              <text:p text:style-name="al">Lid 8:</text:p>
              <text:p text:style-name="al">Als de aanvrager tevens de woningeigenaar is, dan kan de aanvrager worden verplicht twee offertes in te dienen.</text:p>
              <text:p text:style-name="al">Lid 9:</text:p>
              <text:p text:style-name="al">Indien het recht op het éénmalig PGB bij wijziging van de situatie komt te vervallen (bijvoorbeeld overlijden, verhuizen of op eigen verzoek) dient de cliënt of eventuele nabestaande(n) het college hiervan op de hoogte te stellen. </text:p>
              <text:p text:style-name="al">Lid 10:</text:p>
              <text:p text:style-name="al">Indien de situatie zoals beschreven in het voorgaande lid zich wijzigt dient de cliënt of eventuele nabestaande(n) indien van toepassing een deel van het éénmalig PGB terug te betalen aan de hand van de afschrijvingsmethodiek zoals beschreven in bijlage 1.</text:p>
              <text:p text:style-name="al">Lid 11:</text:p>
              <text:p text:style-name="al">De cliënt of eventuele nabestaande(n) kan / kunnen ook het college verzoeken de maatwerkvoorziening die is aangeschaft met het éénmalig PGB om niet in natura aan het college terug te geven zonder verrekening van eventuele extra opties of accessoires. Hierbij draagt de cliënt of eventuele nabestaande(n) de voorziening in eigendom over aan het college. Het college behoudt zich het recht om wel of niet in te gaan op een dergelijk verzoek. Het college verricht naar aanleiding van een dergelijk verzoek een inspectie van de maatwerkvoorziening. De inspectie kan ook worden verricht door het college aangewezen derde partij. Het ophalen van de maatwerkvoorziening wordt op kosten van het college uitgevoerd indien het college ingaat op het verzoek tot overname.</text:p>
              <text:p text:style-name="al"/>
            </text:section>
            <text:section text:name="artikel_id1-3-2-2-1-14" text:style-name="artikel">
              <text:p text:style-name="artikel_kop_titel"><text:span text:style-name="artikel_kop_label">Artikel</text:span> <text:span text:style-name="artikel_kop_nr">12: Het</text:span> huishouden</text:p>
              <text:p text:style-name="al">Lid 1: </text:p>
              <text:p text:style-name="al">Voor het schoonmaken van de woning kan de aanvrager worden verwezen naar de algemene voorziening schoonmaakondersteuning. Met de grootste aanbieder is een tarief van € 13,50 per uur afgesproken. Dit tarief geldt voor een ieder die schoonmaakondersteuning wil afnemen.</text:p>
              <text:p text:style-name="al">Lid 2: </text:p>
              <text:p text:style-name="al">Indien regie-ondersteuning noodzakelijk is ten behoeve van de organisatie van het huishouden kan hiervoor een maatwerkvoorziening worden ingezet.</text:p>
              <text:p text:style-name="al">Lid 3:</text:p>
              <text:p text:style-name="al">De bedragen voor een persoonsgebonden budget voor inwoners met een bestaande maatwerkvoorziening huishoudelijke hulp waarbij het overgangsrecht geldt zoals bepaald in artikel 27 van de Verordening vanaf 1 januari 2015 zijn: </text:p>
              <text:list text:style-name="id1-3-2-2-1-14-8">
                <text:list-item text:style-override="id1-3-2-2-1-14-8-1">
                  <text:number>a.</text:number>
                  <text:p text:style-name="al">Tarief 1: € 13,56 per uur;</text:p>
                </text:list-item>
                <text:list-item text:style-override="id1-3-2-2-1-14-8-2">
                  <text:number>b.</text:number>
                  <text:p text:style-name="al">Tarief 2: € 14,60 per uur;</text:p>
                </text:list-item>
                <text:list-item text:style-override="id1-3-2-2-1-14-8-3">
                  <text:number>c.</text:number>
                  <text:p text:style-name="al">Tarief 3: € 19,23 per uur;</text:p>
                </text:list-item>
                <text:list-item text:style-override="id1-3-2-2-1-14-8-4">
                  <text:number>d.</text:number>
                  <text:p text:style-name="al">Tarief 4: € 22,33 per uur.</text:p>
                </text:list-item>
              </text:list>
              <text:p text:style-name="al">Ad a: Huishoudelijke hulp verzorgd door een niet professional. </text:p>
              <text:p text:style-name="al">Ad b: Huishoudelijke hulp verzorgd door een Zelfstandige Zonder Personeel (ZZP’er), voorheen de Alfahulp. Het bedrag is gemaximeerd. Dit om marktwerking te stimuleren;</text:p>
              <text:p text:style-name="al">Ad c: hulp bij het huishouden, door een persoon die daarvoor is opgeleid, werkzaam voor een instelling met HKZ keurmerk. De cliënt in kwestie heeft overzicht en regie over het voeren van het huishouden. Het bedrag is gemaximeerd. Dit om marktwerking te stimuleren</text:p>
              <text:p text:style-name="al">Ad d: Als hierboven. De cliënt in kwestie heeft geen overzicht en regie over het voeren van het huishouden. Het bedrag is gemaximeerd. Dit om marktwerking te stimuleren;</text:p>
              <text:p text:style-name="al"/>
            </text:section>
            <text:section text:name="artikel_id1-3-2-2-1-15" text:style-name="artikel">
              <text:p text:style-name="artikel_kop_titel"><text:span text:style-name="artikel_kop_label">Artikel</text:span> <text:span text:style-name="artikel_kop_nr">13:</text:span> Bedragen Vervoersvoorzieningen</text:p>
              <text:p text:style-name="al">Lid 1:</text:p>
              <text:p text:style-name="al">De bedragen voor het collectief vraagafhankelijk vervoer (CVV) zijn:</text:p>
              <text:list text:style-name="id1-3-2-2-1-15-4">
                <text:list-item text:style-override="id1-3-2-2-1-15-4-1">
                  <text:number>•</text:number>
                  <text:p text:style-name="al">instaptarief: € 0,89</text:p>
                </text:list-item>
                <text:list-item text:style-override="id1-3-2-2-1-15-4-2">
                  <text:number>•</text:number>
                  <text:p text:style-name="al">kilometertarief: € 0,14</text:p>
                </text:list-item>
              </text:list>
              <text:p text:style-name="al">Lid 2:</text:p>
              <text:p text:style-name="al">Voor gebruik van het CVV geldt een kilometergrens van 1500 kilometer op jaarbasis. </text:p>
              <text:p text:style-name="al">Lid 3:</text:p>
              <text:p text:style-name="al">De tegemoetkoming in de autokosten worden bepaald op basis van de norm per kilometer gesteld door het UWV met een maximum van 1500 kilometer per jaar. Er wordt gerekend met € 0,48 per km minus </text:p>
              <text:p text:style-name="al">€ 0,14 algemeen gebruikelijke OV-kosten. De tegemoetkoming kan voor bepaalde tijd worden afgegeven. </text:p>
              <text:p text:style-name="al">Lid 4: </text:p>
              <text:p text:style-name="al">De tegemoetkoming wordt per kalenderjaar op declaratiebasis afgegeven. Declaraties kunnen worden ingediend via een door het college opgesteld format. Declaraties kunnen maximaal 3 maanden na verstrijken van het kalenderjaar worden ingediend.</text:p>
              <text:p text:style-name="al">Lid 5: </text:p>
              <text:p text:style-name="al">Indien er met betrekking tot het voorgaande lid sprake is van een echtpaar met een (gedeeltelijk) gezamenlijke vervoersbehoefte kan 1,5x de kilometernorm worden gedeclareerd.</text:p>
              <text:p text:style-name="al">Lid 6: </text:p>
              <text:p text:style-name="al">Gelet op het eerste lid kan er geen aanspraak voor een vergoeding worden gemaakt indien blijkt dat belanghebbende in het bezit is of is geweest van een auto en de gebruikelijke kosten hiervoor kan of heeft kunnen betalen.</text:p>
              <text:p text:style-name="al">Lid 7:</text:p>
              <text:p text:style-name="al">Bij verstrekking van een individuele (rolstoel)taxi vergoeding kunnen de werkelijke kosten tot maximaal 1500 kilometer per jaar worden gedeclareerd.</text:p>
              <text:p text:style-name="al">Lid 8:</text:p>
              <text:p text:style-name="al">Bij oneigenlijk gebruik kan het college besluiten tot terugvordering van gelden.</text:p>
              <text:p text:style-name="al">Lid 9:</text:p>
              <text:p text:style-name="al">De kilometergrens wordt vanaf datum toekenning als volgt berekend: 1500 / 365 * resterende aantal dagen t/m 31 december. De kilometergrens wordt per kalenderjaar berekend.</text:p>
              <text:p text:style-name="al">Lid 10: </text:p>
              <text:p text:style-name="al">Het college kan gemotiveerd afwijken van het maximaal aantal kilometers.Te denken valt aan het gebruik van een scootmobiel of fietsvoorziening, al dan niet door het college verstrekt, in combinatie met de in lid 1, 3 en 7 genoemde voorzieningen.</text:p>
              <text:p text:style-name="al">Lid 11: De gestelde kilometergrenzen gelden voor ritten binnen de regio Salland</text:p>
              <text:p text:style-name="al"/>
            </text:section>
            <text:section text:name="artikel_id1-3-2-2-1-16" text:style-name="artikel">
              <text:p text:style-name="artikel_kop_titel"><text:span text:style-name="artikel_kop_label">Artikel</text:span> <text:span text:style-name="artikel_kop_nr">14:</text:span> Bedragen woonvoorzieningen</text:p>
              <text:p text:style-name="al">Lid 1:</text:p>
              <text:p text:style-name="al">De tegemoetkoming voor de verhuis- en inrichtingskosten bedraagt </text:p>
              <text:p text:style-name="al">maximaal € 2396,62. De vergoeding is geldig tot 18 maanden na dagtekening beschikking.</text:p>
              <text:p text:style-name="al">Lid 2:</text:p>
              <text:p text:style-name="al">Het bedrag waarboven het primaat van de verhuizing wordt gehanteerd bedraagt € 6500,- </text:p>
              <text:p text:style-name="al">Het bedrag staat voor de duur van 5 jaar. Indien er extra kosten moeten worden gemaakt met betrekking tot dezelfde woning binnen deze periode worden deze kosten bij de initiële kosten opgeteld. Dit om te voorkomen dat bij elke nieuwe aanvraag opnieuw de grens van € 6500,- kan worden gehanteerd.</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Lid 3:</text:p>
              <text:p text:style-name="al">De volgende kostenposten bij het aanpassen van een woning komen in aanmerking:</text:p>
              <text:list text:style-name="id1-3-2-2-2-2-3">
                <text:list-item text:style-override="id1-3-2-2-2-2-3-1">
                  <text:number>a.</text:number>
                  <text:p text:style-name="al">De aanneemsom (hierin begrepen de loon- en materiaalkosten) voor het treffen van de voorziening.</text:p>
                </text:list-item>
                <text:list-item text:style-override="id1-3-2-2-2-2-3-2">
                  <text:number>b.</text:number>
                  <text:p text:style-name="al">De risicoverrekening van loon- en materiaalkosten, met inachtneming van de Risicoregeling woning- en utiliteitsbouw 1991.</text:p>
                </text:list-item>
                <text:list-item text:style-override="id1-3-2-2-2-2-3-3">
                  <text:number>c.</text:number>
                  <text:p text:style-name="al">Het architectenhonorarium tot ten hoogste 10% van de aanneemsom met dien verstande dat dit niet hoger is dan het maximale honorarium als bepaald in Standaard voorwaarden (SR) 1997 van de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2-2-3-4">
                  <text:number>d.</text:number>
                  <text:p text:style-name="al">De kosten voor het toezicht op de uitvoering, indien dit noodzakelijk is, tot een maximum van 2% van de aanneemsom.</text:p>
                </text:list-item>
                <text:list-item text:style-override="id1-3-2-2-2-2-3-5">
                  <text:number>e.</text:number>
                  <text:p text:style-name="al">De leges voor zover deze betrekking hebben op het treffen van de voorziening.</text:p>
                </text:list-item>
                <text:list-item text:style-override="id1-3-2-2-2-2-3-6">
                  <text:number>f.</text:number>
                  <text:p text:style-name="al">De verschuldigde en niet verrekenbare of terugvorderbare omzetbelasting.</text:p>
                </text:list-item>
                <text:list-item text:style-override="id1-3-2-2-2-2-3-7">
                  <text:number>g.</text:number>
                  <text:p text:style-name="al">Renteverlies in verband met het verrichten van noodzakelijke betaling aan derden, tot de datum van gereedmelding, voor zover dit verband houdt met de bouw dan wel het treffen van voorzieningen.</text:p>
                </text:list-item>
                <text:list-item text:style-override="id1-3-2-2-2-2-3-8">
                  <text:number>h.</text:number>
                  <text:p text:style-name="al">De prijs van bouwrijpe grond, indien noodzakelijk als niet binnen de oorspronkelijke kavel kan worden gebouwd. </text:p>
                </text:list-item>
                <text:list-item text:style-override="id1-3-2-2-2-2-3-9">
                  <text:number>i.</text:number>
                  <text:p text:style-name="al">De door het college (schriftelijk) goedgekeurde kostenverhogingen, die ten tijde van de raming van de kosten redelijkerwijs niet voorzien konden worden.</text:p>
                </text:list-item>
                <text:list-item text:style-override="id1-3-2-2-2-2-3-10">
                  <text:number>j.</text:number>
                  <text:p text:style-name="al">De kosten in verband met noodzakelijk technisch onderzoek en adviezen met betrekking tot het verrichten van de aanpassing.</text:p>
                </text:list-item>
                <text:list-item text:style-override="id1-3-2-2-2-2-3-11">
                  <text:number>k.</text:number>
                  <text:p text:style-name="al">De kosten van (her)aansluiting op de openbare nutsvoorziening.</text:p>
                </text:list-item>
                <text:list-item text:style-override="id1-3-2-2-2-2-3-12">
                  <text:number>l.</text:number>
                  <text:p text:style-name="al">Bouwplaatskosten.</text:p>
                </text:list-item>
                <text:list-item text:style-override="id1-3-2-2-2-2-3-13">
                  <text:number>m.</text:number>
                  <text:p text:style-name="al">Werkvoorbereidings- en uitvoerderskosten.</text:p>
                </text:list-item>
                <text:list-item text:style-override="id1-3-2-2-2-2-3-14">
                  <text:number>n.</text:number>
                  <text:p text:style-name="al">Eventuele constructeurskosten.</text:p>
                </text:list-item>
              </text:list>
              <text:p text:style-name="al">Lid 4: </text:p>
              <text:p text:style-name="al">Bij het vergroten van de woning wordt verlangd dat de eigenaar van de woning zijn opstalverzekering aan</text:p>
              <text:p text:style-name="al">de hogere herbouwwaarde van de woning aanpast.</text:p>
              <text:p text:style-name="al">Lid 5:</text:p>
              <text:p text:style-name="al">Het verstrekken van de tegemoetkoming in de kosten van huurderving betreft alleen de periode dat de woonruimte van de aanvrager ten gevolge van het verrichten van een woningaanpassing niet bewoond kan worden en daardoor voor dubbele woonlasten komt te staan. De tegemoetkoming wordt alleen verleend als de aanvrager redelijkerwijs niet had kunnen voorkomen dat hij deze dubbele woonlasten zou hebben.</text:p>
              <text:p text:style-name="al">Lid 6:</text:p>
              <text:p text:style-name="al">De hoogte van de tegemoetkoming in de kosten van huurderving bedraagt de werkelijke kosten gedurende maximaal zes maanden waarbij de eerste twee maanden niet in aanmerking komen voor een tegemoetkoming. Voorwaarde voor het verstrekken van de tegemoetkoming is dat de woning voor meer dan € 4830,49 moet zijn aangepast.</text:p>
              <text:p text:style-name="al">Lid 7:</text:p>
              <text:p text:style-name="al">De hoogte van de tegemoetkoming in de kosten van onderhoud, keuring en reparatie van woonvoorzieningen bedraagt de werkelijke kosten waarbij de frequentie van onderhoud en keuring aan leverancier en gemeente wordt voorbehouden.</text:p>
              <text:p text:style-name="al">Lid 8:</text:p>
              <text:p text:style-name="al">Bij verkoop van een woning binnen 5 jaar dient het bedrag, dat het gevolg is van de meerwaarde van de woning door de aanpassing, aan het college moet worden terugbetaald.</text:p>
              <text:p text:style-name="al">Het afschrijvingsschema luidt als volgt:</text:p>
              <text:list text:style-name="id1-3-2-2-2-2-16">
                <text:list-item text:style-override="id1-3-2-2-2-2-16-1">
                  <text:number>-</text:number>
                  <text:p text:style-name="al">voor het eerste jaar 100% van de meerwaarde;</text:p>
                </text:list-item>
                <text:list-item text:style-override="id1-3-2-2-2-2-16-2">
                  <text:number>-</text:number>
                  <text:p text:style-name="al">voor het tweede jaar 80% van de meerwaarde;</text:p>
                </text:list-item>
                <text:list-item text:style-override="id1-3-2-2-2-2-16-3">
                  <text:number>-</text:number>
                  <text:p text:style-name="al">voor het derde jaar 60% van de meerwaarde;</text:p>
                </text:list-item>
                <text:list-item text:style-override="id1-3-2-2-2-2-16-4">
                  <text:number>-</text:number>
                  <text:p text:style-name="al">voor het vierde jaar 40% van de meerwaarde en</text:p>
                </text:list-item>
                <text:list-item text:style-override="id1-3-2-2-2-2-16-5">
                  <text:number>-</text:number>
                  <text:p text:style-name="al">voor het vijfde jaar 20% van de meerwaarde.</text:p>
                  <text:p text:style-name="al"/>
                </text:list-item>
              </text:list>
            </text:section>
            <text:section text:name="artikel_id1-3-2-2-2-3" text:style-name="artikel">
              <text:p text:style-name="artikel_kop_titel"><text:span text:style-name="artikel_kop_label">Artikel</text:span> <text:span text:style-name="artikel_kop_nr">15:</text:span> Bedragen rolstoelvoorzieningen</text:p>
              <text:p text:style-name="al">Lid 1</text:p>
              <text:p text:style-name="al">Het bedrag voor het aanschaffen en onderhouden van een sportrolstoel voor 3 jaar bedraagt maximaal € 2836,23</text:p>
              <text:p text:style-name="al"/>
            </text:section>
            <text:section text:name="artikel_id1-3-2-2-2-4" text:style-name="artikel">
              <text:p text:style-name="artikel_kop_titel"><text:span text:style-name="artikel_kop_label">Artikel</text:span> <text:span text:style-name="artikel_kop_nr">16:</text:span> Gebruikelijke Zorg</text:p>
              <text:p text:style-name="al">Geen maatwerkvoorziening wordt toegekend als er sprake is van gebruikelijke zorg. Voor het bepalen van de gebruikelijke zorg wordt gebruik gemaakt van het laatst vastgestelde Protocol Gebruikelijke Zorg van het Centrum Indicatiestelling Zorg (CIZ). Het protocol maakt onderdeel uit van de Nadere Regels.</text:p>
              <text:p text:style-name="al"/>
            </text:section>
            <text:section text:name="artikel_id1-3-2-2-2-5" text:style-name="artikel">
              <text:p text:style-name="artikel_kop_titel"><text:span text:style-name="artikel_kop_label">Artikel</text:span> <text:span text:style-name="artikel_kop_nr">17:</text:span> Aanwijzing ambtenaar</text:p>
              <text:p text:style-name="al">Lid 1:</text:p>
              <text:p text:style-name="al">De beleidsmedewerker Wmo is aangewezen als ambtenaar in de zin van artikel 6.1 van de Wet. </text:p>
              <text:p text:style-name="al">Lid 2:</text:p>
              <text:p text:style-name="al">De aanbieders als bedoeld in de wet zijn gehouden incidenten bij de in lid 1 genoemde functionaris te melden. </text:p>
              <text:p text:style-name="al"/>
            </text:section>
            <text:section text:name="artikel_id1-3-2-2-2-6" text:style-name="artikel">
              <text:p text:style-name="artikel_kop_titel"><text:span text:style-name="artikel_kop_label">Artikel</text:span> <text:span text:style-name="artikel_kop_nr">18: Intrekken</text:span> Financieel Besluit Wmo en Beleidsregels Wmo Olst-Wijhe</text:p>
              <text:p text:style-name="al">Lid 1:</text:p>
              <text:p text:style-name="al">De Nadere Regels Wmo Olst-Wijhe 2016 treden in werking op de dag na bekendmaking.</text:p>
              <text:p text:style-name="al">Lid 2:</text:p>
              <text:p text:style-name="al">Op 1 januari 2016 worden de Nadere Regels Wmo Olst-Wijhe 2015 vastgesteld op 25 november 2014, ingetrokken.</text:p>
              <text:p text:style-name="al"/>
            </text:section>
            <text:section text:name="artikel_id1-3-2-2-2-7" text:style-name="artikel">
              <text:p text:style-name="artikel_kop_titel"><text:span text:style-name="artikel_kop_label">Artikel</text:span> <text:span text:style-name="artikel_kop_nr">19:</text:span> Citeertitel</text:p>
              <text:p text:style-name="al">Lid 1:</text:p>
              <text:p text:style-name="al">Dit document kan worden aangehaald als: Nadere Regels Wmo Olst-Wijhe 2016.</text:p>
              <text:p text:style-name="al"/>
            </text:section>
            <text:p text:style-name="hoofdstuk_bottom"/>
          </text:section>
          <text:section text:name="hoofdstuk_id1-3-2-2-3" text:style-name="hoofdstuk">
            <text:p text:style-name="artikel_kop_titel"><text:span text:style-name="label">Hoofdstuk</text:span> <text:span text:style-name="nr">2. Afwegingskaders</text:span> </text:p>
            <text:section text:name="paragraaf_id1-3-2-2-3-2" text:style-name="paragraaf">
              <text:p text:style-name="paragraaf_kop"><text:span text:style-name="label">Paragraaf</text:span> <text:span text:style-name="nr">1:</text:span> Het huishouden</text:p>
              <text:section text:name="structuurtekst_id1-3-2-2-3-2-2" text:style-name="structuurtekst">
                <text:p text:style-name="al">Per 1 januari 2015 is de gemeente verantwoordelijk voor compensatie met betrekking tot een gestructureerd huishouden. Dit houdt in dat de gemeente niet meer verantwoordelijk is voor een schoon en leefbaar huis. Niettemin heeft het college de plicht om te onderzoeken in hoeverre er sprake is van een algemeen gebruikelijke situatie of dat er de noodzaak bestaat voor inzet van extra huishoudelijke hulp. Bij het schoonmaken van de woning gaat het daarbij concreet om het stofzuigen van de woning, het soppen van badkamer, keuken, toilet, het dweilen van vloeren en het overigens schoonhouden van de ruimten die onder de compensatieplicht vallen.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text:p>
                <text:p text:style-name="al">De dagelijkse kleding moet daarnaast met enige regelmaat schoongemaakt worden. Dit betekent het wassen, drogen en in bepaalde situaties strijken van kleding.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Tevens zijn in elk huishouden boodschappen voor de dagelijkse activiteiten nodig. Hierbij wordt gedoeld op de levensmiddelen en schoonmaakmiddelen, zaken die dagelijks/wekelijks gebruikt worden in elk huishouden. Niet hieronder vallen de grotere inkopen zoals kleding en duurzame goederen, zoals apparaten. Het is heel normaal dat mensen deze boodschappen geclusterd doen door één maal per week de grote voorraad in huis te halen</text:p>
                <text:p text:style-name="al"/>
                <text:p text:style-name="al">
                <text:span text:style-name="nadrukvet">1.1</text:span>
                <text:span text:style-name="nadrukvet">Afwegingskaders</text:span>
              </text:p>
                <text:list text:style-name="id1-3-2-2-3-2-2-6">
                  <text:list-item text:style-override="id1-3-2-2-3-2-2-6-1">
                    <text:number>•</text:number>
                    <text:p text:style-name="al">Allereerst beoordeelt het college of in het gesprek, als dat heeft plaatsgevonden, alle voorliggende algemene, en algemeen gebruikelijke voorzieningen meegenomen zijn. Hierbij valt te denken aan bijvoorbeeld het gebruik van een particuliere hulp, de glazenwasser voor het reinigen van de ramen aan de buitenkant, boodschappendienst, etcetera.</text:p>
                  </text:list-item>
                  <text:list-item text:style-override="id1-3-2-2-3-2-2-6-2">
                    <text:number>•</text:number>
                    <text:p text:style-name="al">Vervolgens beoordeelt het college of er andere eigen mogelijkheden zijn. </text:p>
                  </text:list-item>
                </text:list>
                <text:p text:style-name="al">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Hierbij wordt het beroep op andere sociale regelingen, zoals de Bijzondere Bijstand meegewogen. Is sprake van een latrelatie, dan zal het college nagaan of en in hoeverre de partner bij kan dragen aan het huishouden.</text:p>
                <text:p text:style-name="al">•Daarna beoordeelt het college of er sprake is van gebruikelijke zorg. </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endheid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text:p>
                <text:list text:style-name="id1-3-2-2-3-2-2-10">
                  <text:list-item text:style-override="id1-3-2-2-3-2-2-10-1">
                    <text:number>•</text:number>
                    <text:p text:style-name="al">Als al het voorafgaande niet geleid heeft tot een oplossing van het probleem, zal het college compenseren.Bij dit compenseren wordt als norm aangehouden de systematiek zoals die tot 2007 ook onder de AWBZ werd gehanteerd. Deze systematiek bestaat uit normen uitgedrukt in uren en is indertijd tot stand gekomen in overleg met de toenmalige koepel van zorgaanbieders en is door de Centrale Raad van Beroep als niet-onredelijk aangemerkt. De normen worden beschouwd als richtlijnen waaruit maatwerk wordt toegepast.</text:p>
                  </text:list-item>
                  <text:list-item text:style-override="id1-3-2-2-3-2-2-10-2">
                    <text:number>•</text:number>
                    <text:p text:style-name="al">De hulp kan door het college worden toegekend in natura of in de vorm van een persoonsgebonden budget. Bij een persoonsgebonden budget wordt het bedrag van dit pgb afgegeven als tegenwaarde van de hulp in natura. Daarbij worden vier tarieven gehanteerd voor vier verschillende situaties. Ook hier is een andere vorm van toekennen mogelijk, bijvoorbeeld met speciale hulpmiddelen. Daarbij moet altijd vast staan dat het te bereiken resultaat gerealiseerd zal worden, zodat er sprake is van compensatie.</text:p>
                  </text:list-item>
                  <text:list-item text:style-override="id1-3-2-2-3-2-2-10-3">
                    <text:number>•</text:number>
                    <text:p text:style-name="al">Bij huishoudelijke hulp kent het college hulp toe in uren. Daarbij moet altijd vast staan dat het te bereiken resultaat bereikt zal worden, zodat er sprake is van compensatie.</text:p>
                    <text:p text:style-name="al"/>
                  </text:list-item>
                </text:list>
              </text:section>
            </text:section>
            <text:section text:name="paragraaf_id1-3-2-2-3-3" text:style-name="paragraaf">
              <text:p text:style-name="paragraaf_kop"><text:span text:style-name="label">Paragraaf</text:span> <text:span text:style-name="nr">2: De</text:span> woning</text:p>
              <text:section text:name="structuurtekst_id1-3-2-2-3-3-2" text:style-name="structuurtekst">
                <text:p text:style-name="al">
                <text:span text:style-name="nadrukvet">2.1</text:span>
                <text:span text:style-name="nadrukvet">Inleiding</text:span>
              </text:p>
                <text:p text:style-name="al">Iedere Nederlandse burger dient zelf voor een woning te zorgen. Bij de keus van een woning wordt uiteraard rekening gehouden met de eigen situatie. Dat betekent ook dat er met bestaande of bekende komende beperkingen rekening wordt gehouden. Als de woning dan nog niet geschikt is kan het college compenseren.</text:p>
                <text:p text:style-name="al"/>
                <text:p text:style-name="al">
                <text:span text:style-name="nadrukvet">2.2 </text:span>
                <text:span text:style-name="nadrukvet">Afwegingskader</text:span>
              </text:p>
                <text:p text:style-name="al">•Uitgangspunt is dat iedereen eerst zelf zorg dient te dragen voor een woning. Daarbij mag er van uit worden gegaan dat rekening wordt gehouden met bekende beperkingen, ook wat betreft de toekomst.</text:p>
                <text:p text:style-name="al">Een eigen woning kan zowel een gekochte woning zijn als een huurwoning. Ook bij afwijkende situaties, zoals een (woon)boot of een woonwagen met vaste standplaats wordt in principe van woning. Gesproken.</text:p>
                <text:list text:style-name="id1-3-2-2-3-3-2-7">
                  <text:list-item text:style-override="id1-3-2-2-3-3-2-7-1">
                    <text:number>•</text:number>
                    <text:p text:style-name="al">Het college beoordeelt allereerst of het resultaat: wonen in een geschikt huis,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n eventueel andere vrijwillige ondersteuning en begeleiding). Een zeer zorgvuldige afweging van alle argumenten zal aan het besluit ten grondslag worden gelegd.</text:p>
                  </text:list-item>
                  <text:list-item text:style-override="id1-3-2-2-3-3-2-7-2">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Het college kan adviseren en ondersteunen als het gaat om de nodige vergunningen op het gebied van de ruimtelijke ordening.</text:p>
                  </text:list-item>
                  <text:list-item text:style-override="id1-3-2-2-3-3-2-7-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uimtelijke Ordeningvergunning.</text:p>
                  </text:list-item>
                </text:list>
                <text:list text:style-name="id1-3-2-2-3-3-2-8">
                  <text:list-item text:style-override="id1-3-2-2-3-3-2-8-1">
                    <text:number>•</text:number>
                    <text:p text:style-name="al">Als het gaat om een aanbouw bij een eigen woning zal het college allereerst beoordelen wat iemands mogelijkheden zijn (bijvoorbeeld financieringsmogelijkheden)om uit een oogpunt van kosten zelf in de compenserende voorziening te voorzien.</text:p>
                  </text:list-item>
                  <text:list-item text:style-override="id1-3-2-2-3-3-2-8-2">
                    <text:number>•</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3-3-2-8-3">
                    <text:number>•</text:number>
                    <text:p text:style-name="al">Bij aanpassingen aan gemeenschappelijke ruimten zal het college ook beoordelen of het verantwoord is voorzieningen als trapliften op een voor eenieder bereikbare plaats te zetten. Ook kijkt het college naar zaken als slijtage door weer en wind.</text:p>
                  </text:list-item>
                  <text:list-item text:style-override="id1-3-2-2-3-3-2-8-4">
                    <text:number>•</text:number>
                    <text:p text:style-name="al">Bij grotere bouwkundige aanpassingen aan de woning werkt het college altijd eerst met een programma van eisen, waarmee zo nodig meerdere offertes opgevraagd kunnen worden.</text:p>
                  </text:list-item>
                  <text:list-item text:style-override="id1-3-2-2-3-3-2-8-5">
                    <text:number>•</text:number>
                    <text:p text:style-name="al">Het aanpassen van doelgroepengebouwen zal gebeuren conform de afspraken zoals die door het college gemaakt zijn of worden met de (toekomstige) eigenaar van deze woningen.</text:p>
                  </text:list-item>
                  <text:list-item text:style-override="id1-3-2-2-3-3-2-8-6">
                    <text:number>•</text:number>
                    <text:p text:style-name="al">Een bouwkundige aanpassing aan een woning wordt ingevolge artikel 7 lid 2 Wmo door het college uitbetaald aan de eigenaar van de woning. </text:p>
                  </text:list-item>
                  <text:list-item text:style-override="id1-3-2-2-3-3-2-8-7">
                    <text:number>•</text:number>
                    <text:p text:style-name="al">Een niet-bouwkundige aanpassing aan de woning kan door het college in natura en als persoonsgebonden budget worden verstrekt aan de aanvrager/belanghebbende.</text:p>
                  </text:list-item>
                  <text:list-item text:style-override="id1-3-2-2-3-3-2-8-8">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2-3-3-2-8-9">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 Mocht het college over gaan tot het verstrekken van een verhuiskostenvergoeding, dan heeft de aanvrager / belanghebbende 18 maanden om een voor hem/haar geschikte woning te vinden welke voldoet aan het vooraf opgestelde programma van eisen. Het college ziet het vinden van een geschikte woning primair als de eigen verantwoordelijkheid van de cliënt.</text:p>
                    <text:p text:style-name="al"/>
                  </text:list-item>
                </text:list>
                <text:p text:style-name="al">
                <text:span text:style-name="nadrukvet">2.3</text:span>
                <text:span text:style-name="nadrukvet">A</text:span>
                <text:span text:style-name="nadrukvet">lgemeen gebruikelijk</text:span>
              </text:p>
                <text:p text:style-name="al">Er zijn voorzieningen die voor een iedere inwoner van Nederland als algemeen gebruikelijk worden beschouwd. Voorbeelden hiervan zijn:</text:p>
                <text:list text:style-name="id1-3-2-2-3-3-2-11">
                  <text:list-item text:style-override="id1-3-2-2-3-3-2-11-1">
                    <text:number>•</text:number>
                    <text:p text:style-name="al">verhoogd toilet 47 cm;</text:p>
                  </text:list-item>
                  <text:list-item text:style-override="id1-3-2-2-3-3-2-11-2">
                    <text:number>•</text:number>
                    <text:p text:style-name="al">doucheglijstang;</text:p>
                  </text:list-item>
                  <text:list-item text:style-override="id1-3-2-2-3-3-2-11-3">
                    <text:number>•</text:number>
                    <text:p text:style-name="al">thermosstaatkraan;</text:p>
                  </text:list-item>
                  <text:list-item text:style-override="id1-3-2-2-3-3-2-11-4">
                    <text:number>•</text:number>
                    <text:p text:style-name="al">eenhendelmengkraan;</text:p>
                  </text:list-item>
                  <text:list-item text:style-override="id1-3-2-2-3-3-2-11-5">
                    <text:number>•</text:number>
                    <text:p text:style-name="al">kookplaat (alle varianten);</text:p>
                  </text:list-item>
                  <text:list-item text:style-override="id1-3-2-2-3-3-2-11-6">
                    <text:number>•</text:number>
                    <text:p text:style-name="al">verrijdbare airco;</text:p>
                  </text:list-item>
                  <text:list-item text:style-override="id1-3-2-2-3-3-2-11-7">
                    <text:number>•</text:number>
                    <text:p text:style-name="al">luchtbevochtiger;</text:p>
                  </text:list-item>
                  <text:list-item text:style-override="id1-3-2-2-3-3-2-11-8">
                    <text:number>•</text:number>
                    <text:p text:style-name="al">zonwering;</text:p>
                  </text:list-item>
                  <text:list-item text:style-override="id1-3-2-2-3-3-2-11-9">
                    <text:number>•</text:number>
                    <text:p text:style-name="al">wasdroger;</text:p>
                  </text:list-item>
                  <text:list-item text:style-override="id1-3-2-2-3-3-2-11-10">
                    <text:number>•</text:number>
                    <text:p text:style-name="al">(keuken)korfladen;</text:p>
                  </text:list-item>
                  <text:list-item text:style-override="id1-3-2-2-3-3-2-11-11">
                    <text:number>•</text:number>
                    <text:p text:style-name="al">verwijderen lavet en vervangen door een douche;</text:p>
                  </text:list-item>
                  <text:list-item text:style-override="id1-3-2-2-3-3-2-11-12">
                    <text:number>•</text:number>
                    <text:p text:style-name="al">centrale verwarming;</text:p>
                  </text:list-item>
                  <text:list-item text:style-override="id1-3-2-2-3-3-2-11-13">
                    <text:number>•</text:number>
                    <text:p text:style-name="al">vervangen van vloerbedekking en gordijnen;</text:p>
                  </text:list-item>
                  <text:list-item text:style-override="id1-3-2-2-3-3-2-11-14">
                    <text:number>•</text:number>
                    <text:p text:style-name="al">vervangen van reeds afgeschreven zaken;</text:p>
                  </text:list-item>
                  <text:list-item text:style-override="id1-3-2-2-3-3-2-11-15">
                    <text:number>•</text:number>
                    <text:p text:style-name="al">renovatie van badkamer na 20 jaar;</text:p>
                  </text:list-item>
                  <text:list-item text:style-override="id1-3-2-2-3-3-2-11-16">
                    <text:number>•</text:number>
                    <text:p text:style-name="al">renovatie van keuken na 20 jaar;</text:p>
                  </text:list-item>
                  <text:list-item text:style-override="id1-3-2-2-3-3-2-11-17">
                    <text:number>•</text:number>
                    <text:p text:style-name="al">elektrische garagedeuropener;</text:p>
                  </text:list-item>
                  <text:list-item text:style-override="id1-3-2-2-3-3-2-11-18">
                    <text:number>•</text:number>
                    <text:p text:style-name="al">oplaadpunt ten behoeve van opladen elektrisch vervoermiddel;</text:p>
                  </text:list-item>
                  <text:list-item text:style-override="id1-3-2-2-3-3-2-11-19">
                    <text:number>•</text:number>
                    <text:p text:style-name="al">tweede toilet (tenzij eerste toilet niet toegankelijk is vanwege beperkingen).</text:p>
                  </text:list-item>
                </text:list>
                <text:p text:style-name="al">Bovenstaande producten zijn in iedere sanitairhandel of bouwmarkt verkrijgbaar tegen een redelijke prijs en deze zijn niet specifiek bedoeld voor mensen met een beperking. Deze voorzieningen worden veelal aangeschaft vanwege gemak en/of comfort. Dat iemand ze nodig heeft vanwege beperkingen is dan niet van belang. Bovengenoemde voorbeelden zijn niet limitatief.</text:p>
                <text:p text:style-name="al"/>
                <text:p text:style-name="al">
                <text:span text:style-name="nadrukvet">2.4</text:span>
                <text:span text:style-name="nadrukvet">Renovatie</text:span>
              </text:p>
                <text:p text:style-name="al">De sociale woningbouw hanteert voor de renovatie van badkamer en keuken een termijn van ongeveer 20 jaar. Omdat als ondergrens voor wat acceptabel is in de Wmo het niveau sociale woningbouw wordt gehanteerd, hanteert het college dit eveneens voor eigenaren van een koopwoning en de vrije huursector.</text:p>
                <text:p text:style-name="al"/>
                <text:p text:style-name="al">
                <text:span text:style-name="nadrukvet">2.5</text:span>
                <text:span text:style-name="nadrukvet">Vervangen vloerbedekking en gordijnen</text:span>
              </text:p>
                <text:p text:style-name="al">Soms is het vanwege ernstige luchtwegklachten nodig de woning te saneren en vloerbedekking en gordijnen te vervangen. Dit zijn in feite algemeen gebruikelijke voorzieningen. Het wordt als algemeen gebruikelijk beschouwd dat iedere burger zijn vloerbedekking en gordijnen minimaal eenmaal in de 8 jaar vervangt. Daarom worden materialen die ouder zijn dan 8 jaar niet vergoed. Wanneer deze materialen minder oud zijn, wordt naar rato vergoed.</text:p>
                <text:p text:style-name="al"/>
                <text:p text:style-name="al">
                <text:span text:style-name="nadrukvet">2.6</text:span>
                <text:span text:style-name="nadrukvet">A</text:span>
                <text:span text:style-name="nadrukvet">lgemeen gebruikelijk indien voorzienbaar</text:span>
              </text:p>
                <text:p text:style-name="al">Naarmate men ouder wordt, neemt het beroep op zorg en hulpmiddelen toe. Uit diverse onderzoeken blijkt dat het beroep op hulpmiddelen rond de leeftijd van 70 jaar explosief stijgt. Het is dan ook voorzienbaar dat naarmate men ouder wordt, de kans groter wordt dat men een beroep op hulpmiddelen moet doen.</text:p>
                <text:p text:style-name="al">Net zoals men weet dat ouderdom met gebreken kan komen, kan ook gesteld worden dat bij chronische ziektebeelden verwachtingen zijn. Wanneer een persoon een diagnose krijgt van een arts, hoort daar ook een toekomstperspectief bij. Bij een progressief ziektebeeld betekent dit veelal dat de gezondheid zal verslechteren en de beperkingen zullen toenemen. Dit kan in een snel tempo gaan, maar er kunnen ook jaren overheen gaan voordat iemand werkelijk beperkt is in het functioneren.</text:p>
                <text:p text:style-name="al">Ook hier past het dan om te zeggen dat een ieder gewezen wordt op diens eigen verantwoordelijkheid en de mogelijkheden te anticiperen op de toekomst. Er wordt uitgegaan van de eigen kracht van burgers.</text:p>
                <text:p text:style-name="al">Wanneer iemand binnen een jaar na diagnose al zodanig beperkt is in de mogelijkheden dat er aanpassingen nodig zijn, kan onderzocht worden of aanvrager op eigen kracht de belemmeringen op kan lossen (rekening houdend met de persoonskenmerken van de aanvrager), of dat compensatie vanuit de Wmo nodig is.</text:p>
                <text:p text:style-name="al">Er zijn voorzieningen die daarom specifiek voor mensen met beperkingen zijn, maar zodanig verkrijgbaar zijn in de reguliere handel en tegen geringe kosten dat deze eveneens als algemeen gebruikelijk voor ouderen en gehandicapten worden beschouwd. Voorbeelden hiervan zijn:</text:p>
                <text:list text:style-name="id1-3-2-2-3-3-2-26">
                  <text:list-item text:style-override="id1-3-2-2-3-3-2-26-1">
                    <text:number>•</text:number>
                    <text:p text:style-name="al">eenvoudige douchestoelen / - krukken;</text:p>
                  </text:list-item>
                  <text:list-item text:style-override="id1-3-2-2-3-3-2-26-2">
                    <text:number>•</text:number>
                    <text:p text:style-name="al">wandbeugels;</text:p>
                  </text:list-item>
                  <text:list-item text:style-override="id1-3-2-2-3-3-2-26-3">
                    <text:number>•</text:number>
                    <text:p text:style-name="al">2<text:span text:style-name="sup">e</text:span> trapleuning;</text:p>
                  </text:list-item>
                  <text:list-item text:style-override="id1-3-2-2-3-3-2-26-4">
                    <text:number>•</text:number>
                    <text:p text:style-name="al">dorpels in de woning verwijderen;</text:p>
                  </text:list-item>
                  <text:list-item text:style-override="id1-3-2-2-3-3-2-26-5">
                    <text:number>•</text:number>
                    <text:p text:style-name="al">verwijderen van niveauverschil bij voordeur en achterdeur m.b.v. schegstuk, oprijplaat of ophogen straatwerk indien niveauverschil 10 cm is; ≤ </text:p>
                  </text:list-item>
                  <text:list-item text:style-override="id1-3-2-2-3-3-2-26-6">
                    <text:number>•</text:number>
                    <text:p text:style-name="al">nivelleren van niveauverschil bij toegang badkamer met schegstuk indien niveauverschil 2 cm is; ≤ </text:p>
                  </text:list-item>
                  <text:list-item text:style-override="id1-3-2-2-3-3-2-26-7">
                    <text:number>•</text:number>
                    <text:p text:style-name="al">verwijderen bad of douchecabine en realiseren douche zonder instap;</text:p>
                  </text:list-item>
                  <text:list-item text:style-override="id1-3-2-2-3-3-2-26-8">
                    <text:number>•</text:number>
                    <text:p text:style-name="al">eenvoudige toiletstoel;</text:p>
                  </text:list-item>
                  <text:list-item text:style-override="id1-3-2-2-3-3-2-26-9">
                    <text:number>•</text:number>
                    <text:p text:style-name="al">verhuis- en herinrichtingskosten;</text:p>
                  </text:list-item>
                  <text:list-item text:style-override="id1-3-2-2-3-3-2-26-10">
                    <text:number>•</text:number>
                    <text:p text:style-name="al">oplaadmogelijkheden voor vervoersvoorzieningen;</text:p>
                  </text:list-item>
                  <text:list-item text:style-override="id1-3-2-2-3-3-2-26-11">
                    <text:number>•</text:number>
                    <text:p text:style-name="al">stallingsmogelijkheden voor vervoersvoorzieningen</text:p>
                  </text:list-item>
                  <text:list-item text:style-override="id1-3-2-2-3-3-2-26-12">
                    <text:number>•</text:number>
                    <text:p text:style-name="al">woningaanpassingen in gemeenschappelijke ruimten.</text:p>
                    <text:p text:style-name="al"/>
                  </text:list-item>
                </text:list>
                <text:p text:style-name="al">
                <text:span text:style-name="nadrukvet">2.7</text:span>
                <text:span text:style-name="nadrukvet">Eenvoudige douchestoelen/ - krukken, toiletstoelen en wandbeugels</text:span>
              </text:p>
                <text:p text:style-name="al">Deze voorzieningen worden met enige regelmaat tegen lage kosten aangeboden door bouwmarkten, supermarkten en winkels voor huishoudelijke middelen.</text:p>
                <text:p text:style-name="al"/>
                <text:p text:style-name="al">
                <text:span text:style-name="nadrukvet">2.8</text:span>
                <text:span text:style-name="nadrukvet">Verwijderen bad/ douchecabine en aanbrengen douche</text:span>
              </text:p>
                <text:p text:style-name="al">Het verwijderen van het bad en het creëren van een gelijkvloerse douche kan een adequate oplossing zijn voor de belemmeringen die men ondervindt indien alleen een bad beschikbaar is voor lichaamsreiniging. Maar in die gevallen dat voorzien kan worden dat er op termijn dergelijke aanpassingen nodig zijn wordt verwezen naar ieders eigen verantwoordelijkheid. Dit geldt zeker voor ouderen. Naarmate men ouder wordt ziet men aankomen dat de instap in het bad niet meer gemaakt kan worden. Het betreft dan een maatregel die als algemeen gebruikelijk kan worden gezien bij het komen op hogere leeftijd.</text:p>
                <text:p text:style-name="al"/>
                <text:p text:style-name="al">
                <text:span text:style-name="nadrukvet">2.9</text:span>
                <text:span text:style-name="nadrukvet">Verhuis- en herinrichtingskoste</text:span>
                <text:span text:style-name="nadrukvet">n</text:span>
              </text:p>
                <text:p text:style-name="al">In Nederland is het maken van een wooncarrière heel gewoon. Afhankelijk van de persoonlijke omstandigheden vertrekt iemand vanuit het ouderlijk huis naar een studentenkamer, of gaat direct op zichzelf wonen. Met het aangaan van een vaste relatie staat vaak een volgende verhuizing op de planning, naar een grotere woning (waarin men een gezin kan stichten). Wanneer men een gezin heeft en de kinderen zijn uitgevlogen, dan wordt vaak nagedacht over kleinere woonruimte/ gelijkvloers wonen. Een laatste verhuizing is die naar een verzorgingshuis of verpleeghuis.</text:p>
                <text:p text:style-name="al">De ene persoon zal vaker verhuizen dan de andere, sommigen zullen wellicht stappen overslaan. Maar het hebben van een woon carrière is dus wel algemeen gebruikelijk.</text:p>
                <text:p text:style-name="al">Wanneer iemand aan kan zien komen dat een bepaald probleem zich aan zal dienen en men is in staat is dat probleem zelf op te lossen, bijvoorbeeld door hiervoor geld dat beschikbaar is te reserveren, is het niet onlogisch dit dan ook van iemand te verwachten. En als iemand zijn probleem zelf op kan lossen, dan hoeft er geen compensatie plaats te vinden.</text:p>
                <text:p text:style-name="al">Omdat een ieder die ouder wordt zich op enig moment de vraag zal stellen wat te doen wanneer de ouderdomsgerelateerde beperkingen toenemen, wordt gesteld dat verhuis- en inrichtingskosten voor het verhuizen naar een meer toekomstbestendige woning algemeen gebruikelijk zijn. Als iemand dan voor zichzelf de keuze maakt te gaan verhuizen zodra die beperkingen zich gaan voordoen, mag van die persoon ook verwacht worden dat deze voor de kosten van verhuizing en herinrichting heeft gereserveerd.</text:p>
                <text:p text:style-name="al">Andersom geldt het ook dat wanneer een oudere heeft besloten in de woning te blijven wonen en de beperkingen nemen steeds meer toe dan wordt verwacht dat deze persoon daar rekening mee heeft gehouden (voornamelijk financieel) en zijn woning zodanig aan kan passen dan hij hier toch kan blijven wonen.</text:p>
                <text:p text:style-name="al"/>
                <text:p text:style-name="al">
                <text:span text:style-name="nadrukvet">2.10</text:span>
                <text:span text:style-name="nadrukvet">Woningaanpassingen in gemeenschappelijke (woon)ruimten</text:span>
              </text:p>
                <text:p text:style-name="al">Wanneer een (woon)ruimte is bedoeld voor een bepaalde doelgroep, dan kan van de woningeigenaar worden verwacht dat deze (woon)ruimte daarvoor is aangepast. Voorbeelden van aanpassingen zijn:</text:p>
                <text:list text:style-name="id1-3-2-2-3-3-2-42">
                  <text:list-item text:style-override="id1-3-2-2-3-3-2-42-1">
                    <text:number>•</text:number>
                    <text:p text:style-name="al">het toegankelijk maken van gemeenschappelijke toegangsdeuren;</text:p>
                  </text:list-item>
                  <text:list-item text:style-override="id1-3-2-2-3-3-2-42-2">
                    <text:number>•</text:number>
                    <text:p text:style-name="al">het voorzien van stallingsmogelijkheid voor vervoersvoorzieningen op adequate loopafstand;</text:p>
                  </text:list-item>
                  <text:list-item text:style-override="id1-3-2-2-3-3-2-42-3">
                    <text:number>•</text:number>
                    <text:p text:style-name="al">het verwijderen van drempels.</text:p>
                    <text:p text:style-name="al"/>
                  </text:list-item>
                </text:list>
              </text:section>
            </text:section>
            <text:section text:name="paragraaf_id1-3-2-2-3-4" text:style-name="paragraaf">
              <text:p text:style-name="paragraaf_kop"><text:span text:style-name="label">Paragraaf</text:span> <text:span text:style-name="nr">3: Gebruik</text:span> van een rolstoel</text:p>
              <text:section text:name="structuurtekst_id1-3-2-2-3-4-2" text:style-name="structuurtekst">
                <text:p text:style-name="al">
                <text:span text:style-name="nadrukvet">3.1</text:span>
                <text:span text:style-name="nadrukvet">Inleiding</text:span>
              </text:p>
                <text:p text:style-name="al">Verplaatsing in en om de woning werd onder de Wvg aangeduid als: de rolstoel. Onder de Wvg werd met de rolstoel aanvankelijk bedoeld: de rolstoel die iemand nodig heeft voor dagelijks zittend gebruik. Zo was het ook in de gemeentelijke verordeningen geformuleerd. Daarnaast werd een sportrolstoel als - bovenwettelijke - voorziening verstrekt, over het algemeen in de vorm van een bedrag ineens. De rolstoel voor incidenteel gebruik, uiteindelijk onder de Wvg de meest verstrekte rolstoel, had eigenlijk geen plaats.</text:p>
                <text:p text:style-name="al">Onder de Wmo is er een andere omschrijving. Het gaat dan om het zich verplaatsen in en om de woning. Dat sluit op zich de rolstoel voor incidenteel gebruik bijna altijd uit, omdat die nu juist daar niet voor bedoeld is, maar voor verplaatsingen over langere afstanden elders, tijdens uitstapjes. Deze rolstoel kan ook als algemene voorziening verstrekt worden.</text:p>
                <text:p text:style-name="al"/>
                <text:p text:style-name="al">
                <text:span text:style-name="nadrukvet">3.2</text:span>
                <text:span text:style-name="nadrukvet">Afwegingskader</text:span>
              </text:p>
                <text:list text:style-name="id1-3-2-2-3-4-2-6">
                  <text:list-item text:style-override="id1-3-2-2-3-4-2-6-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2-3-4-2-6-2">
                    <text:number>•</text:number>
                    <text:p text:style-name="al">Indien mogelijk wordt dat rolstoelen voor het zogenaamde ‘incidentele’ gebruik, waarbij de rolstoel in de auto wordt meegenomen om elders, bij het winkelen of bij uitstapjes, te gebruiken beschikbaar komen in een algemene voorziening in de vorm een rolstoelpool, valt deze categorie niet onder dit te bereiken resultaat. </text:p>
                  </text:list-item>
                  <text:list-item text:style-override="id1-3-2-2-3-4-2-6-3">
                    <text:number>•</text:number>
                    <text:p text:style-name="al">De sportrolstoel wordt niet gerekend tot een rolstoel voor het verplaatsen in en rond de woning.</text:p>
                  </text:list-item>
                  <text:list-item text:style-override="id1-3-2-2-3-4-2-6-4">
                    <text:number>•</text:number>
                    <text:p text:style-name="al">Als er noodzaak bestaat voor een rolstoel voor dagelijks zittend gebruik, zal via een medisch en al dan niet ergotherapeutisch advies door het college een programma van eisen worden opgesteld.</text:p>
                  </text:list-item>
                  <text:list-item text:style-override="id1-3-2-2-3-4-2-6-5">
                    <text:number>•</text:number>
                    <text:p text:style-name="al">Een rolstoel kan door het college verstrekt worden in natura, in de vorm van een persoonsgebonden budget of in de vorm van een financiële tegemoetkoming.</text:p>
                  </text:list-item>
                  <text:list-item text:style-override="id1-3-2-2-3-4-2-6-6">
                    <text:number>•</text:number>
                    <text:p text:style-name="al">Bij verstrekking in natura vallen alle kosten van onderhoud en verzekering onder de verstrekking.</text:p>
                  </text:list-item>
                  <text:list-item text:style-override="id1-3-2-2-3-4-2-6-7">
                    <text:number>•</text:number>
                    <text:p text:style-name="al">Bij een verstrekking als persoonsgebonden budget wordt de rolstoel die betrokkene zou hebben gekregen als voorziening in natura als uitgangspunt genomen.</text:p>
                  </text:list-item>
                </text:list>
                <text:p text:style-name="al">Zou betrokkene een geschikte, gebruikte rolstoel ontvangen hebben, dan zal het te verstrekken bedrag gebaseerd zijn op deze rolstoel, qua prijs maar ook qua beperkte levensduur vanwege het al afgeschreven deel.</text:p>
                <text:p text:style-name="al">•Ten aanzien van mantelzorgers zal door het college rekening worden gehouden met hun belangen. Als de mantelzorger niet in staat is de rolstoel in alle omstandigheden te duwen kan er naar alternatieven worden gekeken</text:p>
                <text:p text:style-name="al"/>
              </text:section>
            </text:section>
            <text:section text:name="paragraaf_id1-3-2-2-3-5" text:style-name="paragraaf">
              <text:p text:style-name="paragraaf_kop"><text:span text:style-name="label">Paragraaf</text:span> <text:span text:style-name="nr">4: Gebruik</text:span> van een vervoermiddel</text:p>
              <text:section text:name="structuurtekst_id1-3-2-2-3-5-2" text:style-name="structuurtekst">
                <text:p text:style-name="al">
                <text:span text:style-name="nadrukvet">4.1</text:span>
                <text:span text:style-name="nadrukvet">Inleiding</text:span>
              </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 Een collectief vervoersysteem kan de prioriteit hebben, zodat de keuze voor een persoonsgebonden budget beperkt kan worden, mits men rekening houdt met de persoonskenmerken en behoeften van de aanvrager. Er wordt geen onbeperkte kostenloze vervoermogelijkheid aangeboden. Net als voor personen zonder beperkingen geldt, dient men voor het vervoer een bijdrage te betalen al dan niet in de vorm van een tarief. 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al">
                <text:span text:style-name="nadrukvet">4.2</text:span>
                <text:span text:style-name="nadrukvet">Afwegingskader</text:span>
              </text:p>
                <text:p text:style-name="al">•Om voor een individuele voorziening in aanmerking te komen zal het college eerst nagaan of in het gesprek alle mogelijke alternatieven al zijn beoordeeld. </text:p>
                <text:p text:style-name="al">Dat kunnen ook (brom)fietsen zijn, al dan niet elektrisch aangedreven.</text:p>
                <text:list text:style-name="id1-3-2-2-3-5-2-7">
                  <text:list-item text:style-override="id1-3-2-2-3-5-2-7-1">
                    <text:number>•</text:number>
                    <text:p text:style-name="al">Als het college dient te compenseren zal allereerst gekeken worden waar de vervoersbehoefte van de aanvrager/betrokkene uit bestaat.</text:p>
                  </text:list-item>
                  <text:list-item text:style-override="id1-3-2-2-3-5-2-7-2">
                    <text:number>•</text:number>
                    <text:p text:style-name="al">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p>
                  </text:list-item>
                  <text:list-item text:style-override="id1-3-2-2-3-5-2-7-3">
                    <text:number>•</text:number>
                    <text:p text:style-name="al">Met een systeem voor collectief vervoer of met een andere individuele voorziening dient tenminste een afstand van 1500 km per jaar te kunnen worden afgelegd. Het college kan hier gemotiveerd van afwijken.</text:p>
                  </text:list-item>
                </text:list>
                <text:p text:style-name="al">Bij dit aantal kilometers kan het gebruik van een andere, verstrekte, voorziening zoals een scootmobiel, meegenomen worden hetgeen invloed kan hebben op het aantal kilometers.</text:p>
                <text:list text:style-name="id1-3-2-2-3-5-2-9">
                  <text:list-item text:style-override="id1-3-2-2-3-5-2-9-1">
                    <text:number>•</text:number>
                    <text:p text:style-name="al">Bij personen met een loopafstand van minder dan 100 meter zal het college beoordelen of naast een voorziening als collectief vervoer ook nog een voorziening verstrekt moet worden voor de zeer korte afstand.</text:p>
                  </text:list-item>
                  <text:list-item text:style-override="id1-3-2-2-3-5-2-9-2">
                    <text:number>•</text:number>
                    <text:p text:style-name="al">Ook bij personen met een loopafstand van meer dan 100 meter, maar minder dan 800 meter, zal het college beoordelen of een voorziening voor de zeer korte afstand noodzakelijk is.</text:p>
                  </text:list-item>
                  <text:list-item text:style-override="id1-3-2-2-3-5-2-9-3">
                    <text:number>•</text:number>
                    <text:p text:style-name="al">Indien collectief vervoer niet mogelijk of niet beschikbaar is, kan het college een individuele voorziening in de vorm van een voorziening in natura of een persoonsgebonden budget te besteden aan vervoer verstrekken.</text:p>
                  </text:list-item>
                  <text:list-item text:style-override="id1-3-2-2-3-5-2-9-4">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3-5-2-9-5">
                    <text:number>•</text:number>
                    <text:p text:style-name="al">Voorzieningen kunnen door het college verstrekt worden in natura of in de vorm van een persoonsgebonden budget.</text:p>
                  </text:list-item>
                  <text:list-item text:style-override="id1-3-2-2-3-5-2-9-6">
                    <text:number>•</text:number>
                    <text:p text:style-name="al">Bij een persoonsgebonden budget is de voorziening die de aanvrager/betrokkene als voorziening in natura zou ontvangen voor het college uitgangspunt voor de hoogte van het bedrag. </text:p>
                    <text:p text:style-name="al"> 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item text:style-override="id1-3-2-2-3-5-2-9-7">
                    <text:number>•</text:number>
                    <text:p text:style-name="al">Met de positie van mantelzorgers kan rekening worden gehouden bij het bepalen van de vervoersvoorziening.</text:p>
                  </text:list-item>
                </text:list>
                <text:p text:style-name="al">Zo kan het noodzakelijk zijn dat de mantelzorger mee wordt vervoerd (vanwege de noodzaak tijdens het vervoer in te grijpen) zodat het vervoer van de mantelzorger als noodzakelijke begeleider gratis plaats vindt.</text:p>
                <text:p text:style-name="al"/>
                <text:p text:style-name="al">
                <text:span text:style-name="nadrukvet">4.3</text:span>
                <text:span text:style-name="nadrukvet">Algemeen gebruikelijk</text:span>
              </text:p>
                <text:p text:style-name="al">Er zijn voorzieningen die voor een iedere inwoner van Nederland als algemeen gebruikelijk worden beschouwd. Voorbeelden hiervan zijn:</text:p>
                <text:list text:style-name="id1-3-2-2-3-5-2-14">
                  <text:list-item text:style-override="id1-3-2-2-3-5-2-14-1">
                    <text:number>•</text:number>
                    <text:p text:style-name="al">tweewielfiets;</text:p>
                  </text:list-item>
                  <text:list-item text:style-override="id1-3-2-2-3-5-2-14-2">
                    <text:number>•</text:number>
                    <text:p text:style-name="al">tweewiel (brom)fiets met elektrische- of benzine aandrijving</text:p>
                  </text:list-item>
                  <text:list-item text:style-override="id1-3-2-2-3-5-2-14-3">
                    <text:number>•</text:number>
                    <text:p text:style-name="al">tweewiel tandem</text:p>
                    <text:p text:style-name="al"/>
                  </text:list-item>
                </text:list>
                <text:p text:style-name="al">
                <text:span text:style-name="nadrukvet">4.4</text:span>
                <text:span text:style-name="nadrukvet">Uitzonderingen op algemeen gebruikelijkheid</text:span>
              </text:p>
                <text:p text:style-name="al">De aangevraagde voorziening wordt door de CRvB niet als algemeen gebruikelijk beschouwd als deze wordt aangevraagd in de volgende situaties: </text:p>
                <text:list text:style-name="id1-3-2-2-3-5-2-17">
                  <text:list-item text:style-override="id1-3-2-2-3-5-2-17-1">
                    <text:number>•</text:number>
                    <text:p text:style-name="al">in situaties van acute aard, waarin beperkingen tot plotselinge vervanging van een voorheen adequate voorziening noopt (hiervoor is extern advies noodzakelijk);</text:p>
                  </text:list-item>
                  <text:list-item text:style-override="id1-3-2-2-3-5-2-17-2">
                    <text:number>•</text:number>
                    <text:p text:style-name="al">waarbij de nieuwe voorziening specifiek op de handicap van de betrokkene is toegesneden;</text:p>
                  </text:list-item>
                  <text:list-item text:style-override="id1-3-2-2-3-5-2-17-3">
                    <text:number>•</text:number>
                    <text:p text:style-name="al">wanneer het inkomen onder de 100% bijstandsnorm ligt. </text:p>
                  </text:list-item>
                </text:list>
                <text:p text:style-name="al">Slechts in bijzondere omstandigheden kunnen ‘de voorziening voor de persoon als aanvrager’ dus niet algemeen gebruikelijk maken. Het moet dan gaan om een plotselinge, dringende, medische noodzaak. Als richtlijn wordt hierbij aangehouden dat de aanvraag gedaan dient te zijn binnen 1 jaar na vaststelling door een medicus van de ziekte of gebrek. Het college zal per aanvraag onderzoeken of maatwerk in de vorm van het verstrekken van een compenserende voorziening noodzakelijk is of dat de voorziening kan worden afgewezen op grond van algemeen gebruikelijkheid.</text:p>
                <text:p text:style-name="al"/>
              </text:section>
            </text:section>
            <text:p text:style-name="hoofdstuk_bottom"/>
          </text:section>
        </text:section>
        <text:section text:name="bijlage_id1-3-2-3" text:style-name="bijlage">
          <text:p text:style-name="bijlage_top"/>
          <text:p text:style-name="hoofdstuk_kop">Bijlage 1</text:p>
          <text:p text:style-name="tussenkopcur">Maximaal aantal perioden / looptijd</text:p>
          <text:p text:style-name="al">Het maximaal aantal perioden / looptijd wordt bepaald in perioden. Een periode staat voor 4 weken.</text:p>
          <text:p text:style-name="al">Een jaar is opgedeeld in 13 perioden.</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al aantal perioden / looptijd</text:span>
                  </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99 perioden</text:p>
                </table:table-cell>
              </table:table-row>
              <table:table-row table:style-name="row">
                <table:table-cell table:style-name="entry" table:number-rows-spanned="1" table:number-columns-spanned="1">
                  <text:p text:style-name="table_al">Scootmobiel 10-15 km/u</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Driewielfiets fiets volwassenen</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Elektrische trapondersteuning driewielfiets</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Rolstoelfiets</text:p>
                </table:table-cell>
                <table:table-cell table:style-name="entry" table:number-rows-spanned="1" table:number-columns-spanned="1">
                  <text:p text:style-name="table_al">91 perioden</text:p>
                </table:table-cell>
              </table:table-row>
              <table:table-row table:style-name="row">
                <table:table-cell table:style-name="entry" table:number-rows-spanned="1" table:number-columns-spanned="1">
                  <text:p text:style-name="table_al">Elektrische douchestoel</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Elektrische badlift</text:p>
                </table:table-cell>
                <table:table-cell table:style-name="entry" table:number-rows-spanned="1" table:number-columns-spanned="1">
                  <text:p text:style-name="table_al">65 perioden</text:p>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65 perioden</text:p>
                </table:table-cell>
              </table:table-row>
            </table:table>
            <text:p text:style-name="table_bottom"/>
          </text:section>
          <text:p text:style-name="tussenkopcur">Afschrijvingsmethodiek</text:p>
          <text:p text:style-name="tussenkopcur">Categorie technische levensduur 99 periode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0-37 maanden</text:span>
                  </text:p>
                </table:table-cell>
                <table:table-cell table:style-name="entry" table:number-rows-spanned="1" table:number-columns-spanned="1">
                  <text:p text:style-name="table_al">
                    <text:span text:style-name="nadrukvet">% 37-74 maanden</text:span>
                  </text:p>
                </table:table-cell>
                <table:table-cell table:style-name="entry" table:number-rows-spanned="1" table:number-columns-spanned="1">
                  <text:p text:style-name="table_al">
                    <text:span text:style-name="nadrukvet">% 74-91 maanden</text:span>
                  </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
            <text:p text:style-name="table_bottom"/>
          </text:section>
          <text:p text:style-name="tussenkopcur">Categorieën technische levensduur 91 perioden</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0-37 maanden</text:span>
                  </text:p>
                </table:table-cell>
                <table:table-cell table:style-name="entry" table:number-rows-spanned="1" table:number-columns-spanned="1">
                  <text:p text:style-name="table_al">
                    <text:span text:style-name="nadrukvet">% 37-74 maanden</text:span>
                  </text:p>
                </table:table-cell>
              </table:table-row>
              <table:table-row table:style-name="row">
                <table:table-cell table:style-name="entry" table:number-rows-spanned="1" table:number-columns-spanned="1">
                  <text:p text:style-name="table_al">Scootmobiel 10-15 km/u</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riewielfiets fiets volwassenen</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lektrische trapondersteuning driewielfiets</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andbike</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olstoelfiets</text:p>
                </table:table-cell>
                <table:table-cell table:style-name="entry" table:number-rows-spanned="1" table:number-columns-spanned="1">
                  <text:p text:style-name="table_al">60%</text:p>
                </table:table-cell>
                <table:table-cell table:style-name="entry" table:number-rows-spanned="1" table:number-columns-spanned="1">
                  <text:p text:style-name="table_al">25%</text:p>
                </table:table-cell>
              </table:table-row>
            </table:table>
            <text:p text:style-name="table_bottom"/>
          </text:section>
          <text:p text:style-name="tussenkopcur">Categorieën technische levensduur 65 perioden</text:p>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 0-37 maanden</text:span>
                  </text:p>
                </table:table-cell>
                <table:table-cell table:style-name="entry" table:number-rows-spanned="1" table:number-columns-spanned="1">
                  <text:p text:style-name="table_al">
                    <text:span text:style-name="nadrukvet">% 37-74 maanden</text:span>
                  </text:p>
                </table:table-cell>
              </table:table-row>
              <table:table-row table:style-name="row">
                <table:table-cell table:style-name="entry" table:number-rows-spanned="1" table:number-columns-spanned="1">
                  <text:p text:style-name="table_al">Elektrische douchestoel</text:p>
                </table:table-cell>
                <table:table-cell table:style-name="entry" table:number-rows-spanned="1" table:number-columns-spanned="1">
                  <text:p text:style-name="table_al">5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lektrische badlift</text:p>
                </table:table-cell>
                <table:table-cell table:style-name="entry" table:number-rows-spanned="1" table:number-columns-spanned="1">
                  <text:p text:style-name="table_al">5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50 %</text:p>
                </table:table-cell>
                <table:table-cell table:style-name="entry" table:number-rows-spanned="1" table:number-columns-spanned="1">
                  <text:p text:style-name="table_al">15%</text:p>
                </table:table-cell>
              </table:table-row>
            </table:table>
            <text:p text:style-name="table_bottom"/>
          </text:section>
          <text:p text:style-name="al">De beschreven percentages betreft de restwaarde van de voorziening</text:p>
          <text:p text:style-name="al"/>
        </text:section>
        <text:section text:name="bijlage_id1-3-2-4" text:style-name="bijlage">
          <text:p text:style-name="bijlage_top"/>
          <text:p text:style-name="hoofdstuk_kop">Bijlage 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BIJLAGE: Tarieven </text:span>
                    <text:span text:style-name="nadrukvet">Ondersteuning </text:span>
                    <text:span text:style-name="nadrukvet">Wmo</text:span>
                  </text:p>
                </table:table-cell>
              </table:table-row>
              <table:table-row table:style-name="row">
                <table:table-cell table:style-name="entry" table:number-rows-spanned="1" table:number-columns-spanned="1">
                  <text:p text:style-name="table_al">
                    <text:span text:style-name="nadrukvet">Bekostigingseenheden</text:span>
                  </text:p>
                </table:table-cell>
                <table:table-cell table:style-name="entry" table:number-rows-spanned="1" table:number-columns-spanned="1">
                  <text:p text:style-name="table_al">
                    <text:span text:style-name="nadrukvet">Zorg in Natura tarieven </text:span>
                  </text:p>
                </table:table-cell>
                <table:table-cell table:style-name="entry" table:number-rows-spanned="1" table:number-columns-spanned="1">
                  <text:p text:style-name="table_al">
                    <text:span text:style-name="nadrukvet">PGB tarieven formele hulp </text:span>
                  </text:p>
                </table:table-cell>
                <table:table-cell table:style-name="entry" table:number-rows-spanned="1" table:number-columns-spanned="1">
                  <text:p text:style-name="table_al">
                    <text:span text:style-name="nadrukvet">PGB tarieven informele hulp</text:span>
                  </text:p>
                </table:table-cell>
              </table:table-row>
              <table:table-row table:style-name="row">
                <table:table-cell table:style-name="entry" table:number-rows-spanned="1" table:number-columns-spanned="1">
                  <text:p text:style-name="table_al">
                    <text:span text:style-name="nadrukvet">Bouwsteen coördin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tegraal uitvoeringsplan</text:p>
                </table:table-cell>
                <table:table-cell table:style-name="entry" table:number-rows-spanned="1" table:number-columns-spanned="1">
                  <text:p text:style-name="table_al">€ 140,- per 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ördineren/monitoren uitvoeringsplan</text:p>
                </table:table-cell>
                <table:table-cell table:style-name="entry" table:number-rows-spanned="1" table:number-columns-spanned="1">
                  <text:p text:style-name="table_al">€ 140,- per 4 wek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ouwsteen w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opvang V&amp;V en GZ (maximaal 8 weken, inclusief hulpverlening) </text:p>
                </table:table-cell>
                <table:table-cell table:style-name="entry" table:number-rows-spanned="1" table:number-columns-spanned="1">
                  <text:p text:style-name="table_al">€140,- per 24 uur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eltijd verblijf / logeeropvang respijtopvang </text:p>
                </table:table-cell>
                <table:table-cell table:style-name="entry" table:number-rows-spanned="1" table:number-columns-spanned="1">
                  <text:p text:style-name="table_al">€ 30,- per 24 uur </text:p>
                </table:table-cell>
                <table:table-cell table:style-name="entry" table:number-rows-spanned="1" table:number-columns-spanned="1">
                  <text:p text:style-name="table_al">max. € 30,- per 24 uur, </text:p>
                </table:table-cell>
                <table:table-cell table:style-name="entry" table:number-rows-spanned="1" table:number-columns-spanned="1">
                  <text:p text:style-name="table_al">€ 22,50 per 24 uur met een maximum van € 30,- per 24 uur,<text:span text:style-name="nadrukondlijn"> incl. hulpverlening </text:span></text:p>
                </table:table-cell>
              </table:table-row>
              <table:table-row table:style-name="row">
                <table:table-cell table:style-name="entry" table:number-rows-spanned="1" table:number-columns-spanned="1">
                  <text:p text:style-name="table_al">Maatschappelijke opvang (alleen centrum gemeenten)</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GGZ, beschut wonen V&amp;V en GZ, component w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ouwsteen hulp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ondersteuningsplan als er 1 maatwerkaanbieder is</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Individuele begeleiding licht </text:p>
                </table:table-cell>
                <table:table-cell table:style-name="entry" table:number-rows-spanned="1" table:number-columns-spanned="1">
                  <text:p text:style-name="table_al">€ 30,- per uur </text:p>
                </table:table-cell>
                <table:table-cell table:style-name="entry" table:number-rows-spanned="1" table:number-columns-spanned="1">
                  <text:p text:style-name="table_al">max. € 30,- per uur </text:p>
                </table:table-cell>
                <table:table-cell table:style-name="entry" table:number-rows-spanned="1" table:number-columns-spanned="1">
                  <text:p text:style-name="table_al">max. € 20,- per uur </text:p>
                </table:table-cell>
              </table:table-row>
              <table:table-row table:style-name="row">
                <table:table-cell table:style-name="entry" table:number-rows-spanned="1" table:number-columns-spanned="1">
                  <text:p text:style-name="table_al">Individuele begeleiding, medium / midden </text:p>
                </table:table-cell>
                <table:table-cell table:style-name="entry" table:number-rows-spanned="1" table:number-columns-spanned="1">
                  <text:p text:style-name="table_al">€ 45,- per uur </text:p>
                </table:table-cell>
                <table:table-cell table:style-name="entry" table:number-rows-spanned="1" table:number-columns-spanned="1">
                  <text:p text:style-name="table_al">max. € 45,- per uur </text:p>
                </table:table-cell>
                <table:table-cell table:style-name="entry" table:number-rows-spanned="1" table:number-columns-spanned="1">
                  <text:p text:style-name="table_al">max. € 20,- per uur </text:p>
                </table:table-cell>
              </table:table-row>
              <table:table-row table:style-name="row">
                <table:table-cell table:style-name="entry" table:number-rows-spanned="1" table:number-columns-spanned="1">
                  <text:p text:style-name="table_al">Individuele begeleiding complex / gespecialiseerd / zwaar </text:p>
                </table:table-cell>
                <table:table-cell table:style-name="entry" table:number-rows-spanned="1" table:number-columns-spanned="1">
                  <text:p text:style-name="table_al">€ 60,- per uur </text:p>
                </table:table-cell>
                <table:table-cell table:style-name="entry" table:number-rows-spanned="1" table:number-columns-spanned="1">
                  <text:p text:style-name="table_al">max. € 60,- per uur </text:p>
                </table:table-cell>
                <table:table-cell table:style-name="entry" table:number-rows-spanned="1" table:number-columns-spanned="1">
                  <text:p text:style-name="table_al">max. € 20,- per uur </text:p>
                </table:table-cell>
              </table:table-row>
              <table:table-row table:style-name="row">
                <table:table-cell table:style-name="entry" table:number-rows-spanned="1" table:number-columns-spanned="1">
                  <text:p text:style-name="table_al">Dagbesteding licht </text:p>
                </table:table-cell>
                <table:table-cell table:style-name="entry" table:number-rows-spanned="1" table:number-columns-spanned="1">
                  <text:p text:style-name="table_al">€ 9,- per uur </text:p>
                </table:table-cell>
                <table:table-cell table:style-name="entry" table:number-rows-spanned="1" table:number-columns-spanned="1">
                  <text:p text:style-name="table_al">max. 9,-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gbesteding medium / midden </text:p>
                </table:table-cell>
                <table:table-cell table:style-name="entry" table:number-rows-spanned="1" table:number-columns-spanned="1">
                  <text:p text:style-name="table_al">€ 11,- per uur </text:p>
                </table:table-cell>
                <table:table-cell table:style-name="entry" table:number-rows-spanned="1" table:number-columns-spanned="1">
                  <text:p text:style-name="table_al">max. € 11,-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gbesteding complex / gespecialiseerd / zwaar </text:p>
                </table:table-cell>
                <table:table-cell table:style-name="entry" table:number-rows-spanned="1" table:number-columns-spanned="1">
                  <text:p text:style-name="table_al">€ 15,-</text:p>
                </table:table-cell>
                <table:table-cell table:style-name="entry" table:number-rows-spanned="1" table:number-columns-spanned="1">
                  <text:p text:style-name="table_al">max. € 15,-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20,- rolstoel en kinderen per dag, € 8,- overige cliënten. </text:p>
                </table:table-cell>
                <table:table-cell table:style-name="entry" table:number-rows-spanned="1" table:number-columns-spanned="1">
                  <text:p text:style-name="table_al">max. kostprijs Regiotaxi of max. kostprijs leerlingenvervoer</text:p>
                </table:table-cell>
                <table:table-cell table:style-name="entry" table:number-rows-spanned="1" table:number-columns-spanned="1">
                  <text:p text:style-name="table_al">€ 0,19 vanaf 6 km en max. 150 km. per hulpverlener per keer. </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 25,- per uur </text:p>
                </table:table-cell>
                <table:table-cell table:style-name="entry" table:number-rows-spanned="1" table:number-columns-spanned="1">
                  <text:p text:style-name="table_al">max. € 25,- per uur </text:p>
                </table:table-cell>
                <table:table-cell table:style-name="entry" table:number-rows-spanned="1" table:number-columns-spanned="1">
                  <text:p text:style-name="table_al">€ 18,75 per uur, met een maximum van 20,- per uur. </text:p>
                </table:table-cell>
              </table:table-row>
              <table:table-row table:style-name="row">
                <table:table-cell table:style-name="entry" table:number-rows-spanned="1" table:number-columns-spanned="1">
                  <text:p text:style-name="table_al">Regie op gestructureerd huishouden (HH2 nieuw)</text:p>
                </table:table-cell>
                <table:table-cell table:style-name="entry" table:number-rows-spanned="1" table:number-columns-spanned="1">
                  <text:p text:style-name="table_al">€ 25,- per uur </text:p>
                </table:table-cell>
                <table:table-cell table:style-name="entry" table:number-rows-spanned="1" table:number-columns-spanned="1">
                  <text:p text:style-name="table_al">max. € 25,- per uur </text:p>
                </table:table-cell>
                <table:table-cell table:style-name="entry" table:number-rows-spanned="1" table:number-columns-spanned="1">
                  <text:p text:style-name="table_al">€ 18,75 per uur, met een maximum van 20,- per uur. </text:p>
                  <text:p text:style-name="table_al"/>
                </table:table-cell>
              </table:table-row>
            </table:table>
            <text:p text:style-name="table_bottom"/>
          </text:section>
        </text:section>
        <text:section text:name="bijlage_id1-3-2-5" text:style-name="bijlage">
          <text:p text:style-name="bijlage_top"/>
          <text:p text:style-name="hoofdstuk_kop">Bijlage 3</text:p>
          <text:p text:style-name="tussenkopcur">Vergoedingenlijst Persoonsgebonden budget Jeugdhulp en Maatschappelijke ondersteuning 2015 Gemeente Olst-Wijhe</text:p>
          <text:p text:style-name="al">Dit is de vergoedingenlijst Persoonsgebonden budget Jeugdhulp en Maatschappelijke ondersteuning 2015 In deze lijst vindt u een overzicht met onderwerpen waarbij staat of, en zo ja onder welke voorwaarden, die vanuit het PGB vergoed kunnen worden. Deze lijst is geen limitatieve opsomming; Komt een onderwerp niet op de lijst voor, dan betekent dit niet dat het wel of geen PGB-zorg is. Er is over het onderwerp alleen nog geen uitspraak gedaan. Staat een onderwerp niet op de lijst en u wilt dit wel inkopen met uw PGB, neem dan vooraf contact op met de gemeente Olst-Wijhe in casus het SWT Team van uw Stadsdeel.</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eerste kolom Is het onderwerp b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tweede kolom zijn er de volgende mogelijkheden:</text:p>
                </table:table-cell>
                <table:table-cell table:style-name="entry" table:number-rows-spanned="1" table:number-columns-spanned="1">
                  <text:p text:style-name="table_al">
                    <text:span text:style-name="nadrukvet">JA:</text:span>dit betekent dat u deze kosten mag betalen uit uw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span text:style-name="nadrukvet">MITS:</text:span>u mag uitsluitend onder bepaalde voorwaarden kosten uit het pgb bekost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dit betekent dat u deze kosten niet mag betalen uit uw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 Tenzij: </text:span>de kosten vallen niet onder het PGB, maar gedeeltelijk kunt u bepaalde kosten wel bekost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span text:style-name="nadrukvet">TENZIJ:</text:span>de kosten vallen niet onder het pgb, maar gedeeltelijk kunt ubepaalde kosten wel bekostigen</text:p>
                </table:table-cell>
              </table:table-row>
              <table:table-row table:style-name="row">
                <table:table-cell table:style-name="entry" table:number-rows-spanned="1" table:number-columns-spanned="1">
                  <text:p text:style-name="table_al">In de derde kolom kunt u lezen of en zo ja welke voorwaarden er worden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vierde kolom staan voorbeelden genoemd of leest u waar u meer informatie over dit onderwerp kunt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laatste kolom worden eventuele voorliggende voorzieninge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korting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 Zvw </text:p>
                </table:table-cell>
                <table:table-cell table:style-name="entry" table:number-rows-spanned="1" table:number-columns-spanned="1">
                  <text:p text:style-name="table_al">Aanvullende verzekering ziektekosten Awbz</text:p>
                </table:table-cell>
              </table:table-row>
              <table:table-row table:style-name="row">
                <table:table-cell table:style-name="entry" table:number-rows-spanned="1" table:number-columns-spanned="1">
                  <text:p text:style-name="table_al">BV Zvw </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CIZ </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Wia </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Wk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Gemeente) Wsw </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ZP </text:p>
                </table:table-cell>
                <table:table-cell table:style-name="entry" table:number-rows-spanned="1" table:number-columns-spanned="1">
                  <text:p text:style-name="table_al">Zorg Zwaartepakket </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ctiverende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Sinds 1-1-2009 is activerende begeleiding</text:p>
                  <text:p text:style-name="table_al">niet meer mogelijk binnen het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 A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ministratie PGB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erantwoordingsvrij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nnuleringsverzekering / reisverzeker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beids(re)integra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voorliggende voorziening niet van toepassing is omdat er geen sprake is van toeleiding naar werk, kan gebruik gemaakt worden van de AWBZ ñ begeleiding (groep of individueel)</text:p>
                </table:table-cell>
                <table:table-cell table:style-name="entry" table:number-rows-spanned="1" table:number-columns-spanned="1">
                  <text:p text:style-name="table_al">Arbeid, WIA en WSW zijn voorligge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u pair</text:p>
                </table:table-cell>
                <table:table-cell table:style-name="entry" table:number-rows-spanned="1" table:number-columns-spanned="1">
                  <text:p text:style-name="table_al">Ja, mits</text:p>
                </table:table-cell>
                <table:table-cell table:style-name="entry" table:number-rows-spanned="1" table:number-columns-spanned="1">
                  <text:p text:style-name="table_al">u alleen de uren AWBZ-zorg verantwoordt.</text:p>
                </table:table-cell>
                <table:table-cell table:style-name="entry" table:number-rows-spanned="1" table:number-columns-spanned="1">
                  <text:p text:style-name="table_al">Een au pair is een persoon van niet Nederlandse nationaliteit die participeert in een cultureel uitwisselingspr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U moet wel rekening houden met bepaalde fiscale aspecten. De SVB kan u hierover informeren. (www.svb.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ademing</text:p>
                </table:table-cell>
                <table:table-cell table:style-name="entry" table:number-rows-spanned="1" table:number-columns-spanned="1">
                  <text:p text:style-name="table_al">Ja, mits</text:p>
                </table:table-cell>
                <table:table-cell table:style-name="entry" table:number-rows-spanned="1" table:number-columns-spanned="1">
                  <text:p text:style-name="table_al">het alleen de persoonlijke verzorging</text:p>
                  <text:p text:style-name="table_al">en verpleging betreft die samenhangt met de beademing.</text:p>
                </table:table-cell>
                <table:table-cell table:style-name="entry" table:number-rows-spanned="1" table:number-columns-spanned="1">
                  <text:p text:style-name="table_al"/>
                </table:table-cell>
                <table:table-cell table:style-name="entry" table:number-rows-spanned="1" table:number-columns-spanned="1">
                  <text:p text:style-name="table_al">Zvw voor apparat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geleid wer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Wanneer toeleiding naar een reguliere arbeidsplek niet mogelijk is, is er mogelijk sprake van dagbesteding / begeleiding groep en kan dit vanuit het PGB verantwoord worden.</text:p>
                </table:table-cell>
                <table:table-cell table:style-name="entry" table:number-rows-spanned="1" table:number-columns-spanned="1">
                  <text:p text:style-name="table_al">Arbeid, WIA en WSW zijn voorligge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is beperkt tot toezicht. Te denken valt hierbij aan begeleiding bij "vrije" of praktijklessen als schoolzwemmen of schoolgym of bij de omgang met andere kinderen en / of</text:p>
                  <text:p text:style-name="table_al">bij spel.</text:p>
                </table:table-cell>
                <table:table-cell table:style-name="entry" table:number-rows-spanned="1" table:number-columns-spanned="1">
                  <text:p text:style-name="table_al">De overige begeleiding is de verantwoordelijkheid van de school en kan niet uit een PGB betaald worden. Ook het plannen en structureren van</text:p>
                  <text:p text:style-name="table_al">schoolse zaken als huiswerk, kunnen niet vanuit het PGB betaald worden.</text:p>
                </table:table-cell>
                <table:table-cell table:style-name="entry" table:number-rows-spanned="1" table:number-columns-spanned="1">
                  <text:p text:style-name="table_al">Onderwijs, Rugzakj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geleiding via moderne media, bijvoorbeeld</text:p>
                  <text:p text:style-name="table_al">Skype.</text:p>
                </table:table-cell>
                <table:table-cell table:style-name="entry" table:number-rows-spanned="1" table:number-columns-spanned="1">
                  <text:p text:style-name="table_al">Ja, mits</text:p>
                </table:table-cell>
                <table:table-cell table:style-name="entry" table:number-rows-spanned="1" table:number-columns-spanned="1">
                  <text:p text:style-name="table_al">de begeleiding op zich AWBZ</text:p>
                  <text:p text:style-name="table_al">verzekerde zorg is.</text:p>
                </table:table-cell>
                <table:table-cell table:style-name="entry" table:number-rows-spanned="1" table:number-columns-spanned="1">
                  <text:p text:style-name="table_al">Het gaat hier bijvoorbeeld om het</text:p>
                  <text:p text:style-name="table_al">ondersteunen in het aanbrengen van structuur, het stimuleren en aanzetten tot activiteit en daardoor het uitvoeren</text:p>
                  <text:p text:style-name="table_al">van vaardigheden die de 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erantwoordingsvrij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middelingskost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u al op 31-12-2011 een PGB had. Dan mag u in 2014 nog bemiddelingskosten opvoeren ten laste van uw PGB. Voor deze uitgaven geldt de extra voorwaarde dat de bemiddelaar moet beschikken over een geldig zorgkeurmerk voor diensten "goedgekeurd PGB bureau". www.keurmerk.nl</text:p>
                </table:table-cell>
                <table:table-cell table:style-name="entry" table:number-rows-spanned="1" table:number-columns-spanned="1">
                  <text:p text:style-name="table_al">Bij een PGB tot Ä 25.000 op jaarbasis mag u maximaal Ä 250 per jaar aan bemiddelingskosten verantwoorden.</text:p>
                  <text:p text:style-name="table_al">Bij een PGB boven Ä 25.000 op jaarbasis mag u maximaal Ä 500 per jaar aan bemiddelingskosten verantwo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chermende kleding voor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er een arbeidsovereenkomst is</text:p>
                  <text:p text:style-name="table_al">afgesloten voor minimaal 4 dagen per week, of u met uw zorgverlener ìOpting-inî heeft afgespro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wegingstherap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windvoerder - 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TW</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btw over vervoer of over</text:p>
                  <text:p text:style-name="table_al">bemiddelingskosten betreft. Over AWBZ-zorg is men geen BTW verschuldigd. Er moet wel voldaan worden aan de voorwaarden voor vervoer en bemiddeling</text:p>
                </table:table-cell>
                <table:table-cell table:style-name="entry" table:number-rows-spanned="1" table:number-columns-spanned="1">
                  <text:p text:style-name="table_al">Belastingwetgeving www.belastingdiens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udgetpla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uitenlandse zorgverleners</text:p>
                </table:table-cell>
                <table:table-cell table:style-name="entry" table:number-rows-spanned="1" table:number-columns-spanned="1">
                  <text:p text:style-name="table_al">Ja, mits</text:p>
                </table:table-cell>
                <table:table-cell table:style-name="entry" table:number-rows-spanned="1" table:number-columns-spanned="1">
                  <text:p text:style-name="table_al">aan de voorwaarden wordt voldaan die de overheid stelt aan buitenlandse werknemers.</text:p>
                </table:table-cell>
                <table:table-cell table:style-name="entry" table:number-rows-spanned="1" table:number-columns-spanned="1">
                  <text:p text:style-name="table_al">Meer informatie over dit onderwerp</text:p>
                  <text:p text:style-name="table_al">vindt u op www.rijksoverheid.nl/onderwerpen/buit enlandse-werk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itenschoolse of naschoolse opvang budgethouder met speciaal onderwijs</text:p>
                </table:table-cell>
                <table:table-cell table:style-name="entry" table:number-rows-spanned="1" table:number-columns-spanned="1">
                  <text:p text:style-name="table_al">Ja, mits</text:p>
                </table:table-cell>
                <table:table-cell table:style-name="entry" table:number-rows-spanned="1" table:number-columns-spanned="1">
                  <text:p text:style-name="table_al">er begeleiding AWBZ geboden wordt. Daarnaast heeft de budgethouder toezicht en begeleiding no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schoolse of naschoolse opvang</text:p>
                  <text:p text:style-name="table_al">budgethouder met regulier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uitenschoolse of naschoolse opvang voor kind</text:p>
                  <text:p text:style-name="table_al">va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Cadeau voor zorgverlen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Zie feestdagenregeling</text:p>
                </table:table-cell>
                <table:table-cell table:style-name="entry" table:number-rows-spanned="1" table:number-columns-spanned="1">
                  <text:p text:style-name="table_al"/>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Consumpties</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de consumpties van de zorgverlener tijdens het verlenen van de zorg buitenshuis betreft. De zorgverlener mag geen deel uitmaken van het cliëntsysteem. (= partner, familie, vrienden) van de budgethouder. De zorgverlener declareert zijn kosten bij de budgethouder. De budgethouder moet aan kunnen tonen dat het om zorgkosten van de zorgverlener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Curator - 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e diensten van een curator kunnen niet</text:p>
                  <text:p text:style-name="table_al">uit de AWBZ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ursus ouders/verzorgers</text:p>
                </table:table-cell>
                <table:table-cell table:style-name="entry" table:number-rows-spanned="1" table:number-columns-spanned="1">
                  <text:p text:style-name="table_al">Ja, mits</text:p>
                </table:table-cell>
                <table:table-cell table:style-name="entry" table:number-rows-spanned="1" table:number-columns-spanned="1">
                  <text:p text:style-name="table_al">de cursus een directe relatie heeft met de beperkingen van de budgethouder. Algemene cursussen als bijvoorbeeld coaching mogen niet.</text:p>
                </table:table-cell>
                <table:table-cell table:style-name="entry" table:number-rows-spanned="1" table:number-columns-spanned="1">
                  <text:p text:style-name="table_al">In de regel duren cursussen niet langer dan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ursus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de cursus een directe relatie heeft met</text:p>
                  <text:p text:style-name="table_al">de beperkingen van de budgethouder en relevante deskundigheidsbevordering wat betreft de te leveren zorg tot doel heeft. Algemene cursussen als bijvoorbeeld coaching mogen niet.</text:p>
                </table:table-cell>
                <table:table-cell table:style-name="entry" table:number-rows-spanned="1" table:number-columns-spanned="1">
                  <text:p text:style-name="table_al">Er moet een overeenkomst zijn met de organisatie die de cursus verzorgt. De cursus moet worden verantwoord als onkosten van de zorgverlener.</text:p>
                  <text:p text:style-name="table_al">In de regel duurt de cursus niet langer dan 6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ursusse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Ja, mits</text:p>
                </table:table-cell>
                <table:table-cell table:style-name="entry" table:number-rows-spanned="1" table:number-columns-spanned="1">
                  <text:p text:style-name="table_al">de dagbesteding bestaat uit een structurele tijdsbesteding met een welomschreven doel waarbij de client actief wordt betrokken en die hem zingeving verleent. Onder dagbesteding worden niet verstaan:</text:p>
                  <text:p text:style-name="table_al">een reguliere dagstructurering die in de woon- / verblijfssituatie wordt geboden of een welzijnsactiviteit zoals zang, bingo, uitstapje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rtiende maand</text:p>
                </table:table-cell>
                <table:table-cell table:style-name="entry" table:number-rows-spanned="1" table:number-columns-spanned="1">
                  <text:p text:style-name="table_al">Ja, mits</text:p>
                </table:table-cell>
                <table:table-cell table:style-name="entry" table:number-rows-spanned="1" table:number-columns-spanned="1">
                  <text:p text:style-name="table_al">de 13e maand is opgenomen in de</text:p>
                  <text:p text:style-name="table_al">overeenkomst met de zorgverle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tentie en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budgethouder in detentie is dan</text:p>
                  <text:p text:style-name="table_al">valt hij/zij onder Justitie en is er geen recht op een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ieren, therapie met / begeleiding met, begeleiding bij verzorging van</text:p>
                  <text:p text:style-name="table_al">Dier wordt als middel gebruikt om een doel te berei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eren zijn geen begeleiders en kunnen geen begeleiding gericht op zelfredzaamheid leveren. (CVZ 4-5-2011, volgnummer:2011044335) <text:span text:style-name="nadrukvet">Let</text:span><text:span text:style-name="nadrukvet">op</text:span><text:span text:style-name="nadrukvet">dit</text:span><text:span text:style-name="nadrukvet">is een</text:span><text:span text:style-name="nadrukvet">beperkte</text:span><text:span text:style-name="nadrukvet">opsomming</text:span></text:p>
                  <text:p text:style-name="table_al">Voorbeelden: Dolfijntherapie Therapiehonden Paardentherapie Equi therapie</text:p>
                  <text:p text:style-name="table_al">Animal assisted therapie (AAT) Begeleiding met p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iver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U mag geen post "diversen" opvoeren om uitgaven PGB te verantwo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ier is een speciale regeling voor bij</text:p>
                  <text:p text:style-name="table_al">Menzis. En ook via het UWV zijn hiervoor mogelijkheden. Menzis tel.nr.</text:p>
                  <text:p text:style-name="table_al">088 - 222 90 06</text:p>
                  <text:p text:style-name="table_al">email: Doventolken@menzis.nl www.uwv.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yslexie behandel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Eigen bijdrage thuiszorg (CA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Eigen bijdrage/ouderbijdrage instel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Entreegeld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Entreegeld zorgverlener bij begeleiding budgethouder bij activiteiten in de persoonlijke levenssfeer van de budgethouder buiten de deu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hier gaat om sociale activiteiten in de persoonlijke levenssfeer met familie en vrienden. De zorgverlener mag geen deel uitmaakt van het cliëntsysteem van de budgethouder. De zorgverlener declareert zijn kosten achteraf bij de budgethouder. De budgethouder moet aan kunnen tonen dat het om zorgkosten van de zorgverlener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valuatiegesprek zorgverleners declar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text:p>
                  <text:p text:style-name="table_al">zorg en maakt daarmee onderdeel uit van van de gewerkte zorguren van de zorgverlener. Zie ook Overheadkosten.</text:p>
                </table:table-cell>
                <table:table-cell table:style-name="entry" table:number-rows-spanned="1" table:number-columns-spanned="1">
                  <text:p text:style-name="table_al"/>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Familiebezoek</text:p>
                </table:table-cell>
                <table:table-cell table:style-name="entry" table:number-rows-spanned="1" table:number-columns-spanned="1">
                  <text:p text:style-name="table_al">Ja, mits</text:p>
                </table:table-cell>
                <table:table-cell table:style-name="entry" table:number-rows-spanned="1" table:number-columns-spanned="1">
                  <text:p text:style-name="table_al">de activiteiten voldoen aan de algemene voorwaarden die worden gesteld aan de functie begeleiding en er geen voorliggende voorzieningen zijn, dan kan dit worden verantwoord. Er moet echter wel sprake zijn van toezicht. De uitstapjes zelf mogen niet uit het PGB betaal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Feestdagenregeling / uitker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Feestdagenregeling, max. Ä 272 per jaar. Dient te voldoen aan de fiscale voorwaarden.</text:p>
                  <text:p text:style-name="table_al">Wanneer u geen arbeidsovereenkomst bruto-netto heeft afgesloten met uw zorgverlener of een machtiging heeft afgegeven voor afdragen loonheffing (opting-in) bij de SVB, dan bent u zelf verantwoordelijk voor eventuele fiscale gevolgen Bij de verantwoording en bij de opgaaf aan de belastingdienst meldt u dit als inkomen van de zorgverlener. www.svb.nl www.belastingdiens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Feuerstein method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treft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zinsbegeleid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gaat om het in de praktijk inslijten van wat is geleerd tijdens Behandeling.</text:p>
                </table:table-cell>
                <table:table-cell table:style-name="entry" table:number-rows-spanned="1" table:number-columns-spanned="1">
                  <text:p text:style-name="table_al">Het gaat hier niet om het aanleren van opvoedkundige vaardigheden.</text:p>
                </table:table-cell>
                <table:table-cell table:style-name="entry" table:number-rows-spanned="1" table:number-columns-spanned="1">
                  <text:p text:style-name="table_al">Gemeente / Centrum Jeugd en</text:p>
                  <text:p text:style-name="table_al">Gezi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ratificatie zorgverlen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e gratificatie moet zijn opgenomen in</text:p>
                  <text:p text:style-name="table_al">de overeenkomst met de zorgverlener. (Let op maxim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rstellingsoor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vw of ZIN AWBZ</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omeopathie/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 AV</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uifbedrit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ook paard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uishoudelijke hulp</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uisvesting (bv.huur, servicekosten, maaltijd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uiswerk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uitspraak BR7112 en CRvB 11/6077</text:p>
                </table:table-cell>
                <table:table-cell table:style-name="entry" table:number-rows-spanned="1" table:number-columns-spanned="1">
                  <text:p text:style-name="table_al">Onderwijs/Rugzakj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ulphond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ulpmiddelen (zoals protheses, speciaal</text:p>
                  <text:p text:style-name="table_al">schoeisel, rolstoe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 AWBZ</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validenparkeerplaats, vergun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Jobco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erstgratificat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Zie ook Feestdag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Kerstpakke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Bij de verantwoording en opgaaf van belastingdienst meldt u dit als inkomen van de zorgverlener. Voor een geschenk in natura geldt een maximum van Euro</text:p>
                  <text:p text:style-name="table_al">70,- per kalenderjaar. Zie ook</text:p>
                  <text:p text:style-name="table_al">Feestdag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Kinderdagverblijf voor gehandicapten</text:p>
                </table:table-cell>
                <table:table-cell table:style-name="entry" table:number-rows-spanned="1" table:number-columns-spanned="1">
                  <text:p text:style-name="table_al">Zie buitenschoolse</text:p>
                  <text:p text:style-name="table_al">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inderopvang budgethouder, babysit, crË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inderopvang voor kind budgethoud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Kinderopvang/oppas kin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Kinderpsychologie/-therap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 mogelijk AV</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Klusj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Ja, mits</text:p>
                </table:table-cell>
                <table:table-cell table:style-name="entry" table:number-rows-spanned="1" table:number-columns-spanned="1">
                  <text:p text:style-name="table_al">het onder de voorwaarden van kortdurend verblijf valt, te weten: beschermende omgeving, therapeutisch klimaat en de budgethouder heeft onafgebroken toezicht nodig. Ook moet er 24 uur per dag geschoold personeel zijn en is de omgeving aangepast aan de specifieke behoeften van de budgethouder.</text:p>
                  <text:p text:style-name="table_al"> de kosten voor vervoer, indien er naast een indicatie kortdurend verblijf een indicatie vervoer aanwezig is en het geen familie/partnervakantie betreft, mogen worden verantwoord</text:p>
                </table:table-cell>
                <table:table-cell table:style-name="entry" table:number-rows-spanned="1" table:number-columns-spanned="1">
                  <text:p text:style-name="table_al">Het kan nooit op het eigen woonadres plaatsvinden, of bij familieleden of kennissen t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Levensloopregeling voor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u een arbeidsovereenkomst heeft</text:p>
                  <text:p text:style-name="table_al">afgesloten voor minimaal 4 dagen per week, of u met uw zorgverlener ìOpting-inî heeft afgesproken.</text:p>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Logeeropvang</text:p>
                </table:table-cell>
                <table:table-cell table:style-name="entry" table:number-rows-spanned="1" table:number-columns-spanned="1">
                  <text:p text:style-name="table_al">Ja, mits</text:p>
                </table:table-cell>
                <table:table-cell table:style-name="entry" table:number-rows-spanned="1" table:number-columns-spanned="1">
                  <text:p text:style-name="table_al"/>
                </table:table-cell>
                <table:table-cell table:style-name="entry" table:number-rows-spanned="1" table:number-columns-spanned="1">
                  <text:p text:style-name="table_al">Zie ook Kortdurend verblijf</text:p>
                </table:table-cell>
                <table:table-cell table:style-name="entry" table:number-rows-spanned="1" table:number-columns-spanned="1">
                  <text:p text:style-name="table_al"/>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Loopbaan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Maaltijdbereiding, hulp bij</text:p>
                </table:table-cell>
                <table:table-cell table:style-name="entry" table:number-rows-spanned="1" table:number-columns-spanned="1">
                  <text:p text:style-name="table_al">Ja</text:p>
                </table:table-cell>
                <table:table-cell table:style-name="entry" table:number-rows-spanned="1" table:number-columns-spanned="1">
                  <text:p text:style-name="table_al">de budgethouder is geïndiceerd voor</text:p>
                  <text:p text:style-name="table_al">langdurig verblijf en hier geen vergoeding vanuit de WMO voor ontva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Maaltijden zorgverlener bij overwerk</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Maaltijdvoorziening/tafeltje dekj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Manicur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nagels knippen betreft omdat u dit</text:p>
                  <text:p text:style-name="table_al">door ziekte, aandoening of ouderdom niet zelf kunt. Dit valt onder persoonlijke verzorging.</text:p>
                </table:table-cell>
                <table:table-cell table:style-name="entry" table:number-rows-spanned="1" table:number-columns-spanned="1">
                  <text:p text:style-name="table_al">Nagelverzorging die niets te maken heeft</text:p>
                  <text:p text:style-name="table_al">met uw ziekte, aandoening of ouderdom, is geen AWBZ- zorg. (Bijvoorbeeld lakken na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diÎ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treft aanleren schoolse vaardigheden. Zie ook huiswerkbegeleid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dische kinderdagverblijf</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erzorg, voorbereiding, aanvraag, CCE traje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MondhygiÎ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ook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Neurolingui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Observatie diagnostiek jeug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onderdeel va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Onderhoudswerk aan woning (bijv. een schil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Onderwijs (particulier) als dagbested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een leerplichtontheffing is. Dan</text:p>
                  <text:p text:style-name="table_al">wordt gedurende deze periode de begeleiding in dagdelen als dagbesteding ge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Onderzoek (diagnostisch)</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 / mogelijk AV</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nderzoek (geneeskundi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onderdeel van behandeling.</text:p>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Ontbindingsvergoeding vanwege de beëindiging</text:p>
                  <text:p text:style-name="table_al">van een zorgovereenkomst; ontbinding door een kantonrecht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Openbaar vervoer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text:p>
                  <text:p text:style-name="table_al">vervoer geïndiceerd bij begeleiding groep en het vervoer van en naar de dagbesteding of kortdurend verblijf betreft en de budgethouder reist met een begeleider. Aan alle 3 de voorwaarden moet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Openbaar vervoer zorgverlen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woon-werkverkeer of werk- werkverkeer (waarbij de zorgverlener reist om dezelfde budgethouder op verschillende locaties zorg te verlenen) betreft. Moet zijn opgenomen in de zorg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pvang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toezicht en begeleiding betreft</text:p>
                </table:table-cell>
                <table:table-cell table:style-name="entry" table:number-rows-spanned="1" table:number-columns-spanned="1">
                  <text:p text:style-name="table_al">Nee, wanneer het oppas betreft;</text:p>
                  <text:p text:style-name="table_al">bijvoorbeeld naschoolse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Opvang kin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rthopedagogisch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 BV ZVW/mogelijk AV</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rthopedagoo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Kosten hiervoor horen te zijn opgenomen in het tarief dat de zorgverlener rekent waarbij het maximale uurloon niet mag 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Paardrijd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Parkeergel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PatiÎ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dagogisch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dicur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nagels knippen betreft omdat u dit door ziekte, aandoening of ouderdom niet zelf kunt. Dit valt onder persoonlijke verzorging.</text:p>
                </table:table-cell>
                <table:table-cell table:style-name="entry" table:number-rows-spanned="1" table:number-columns-spanned="1">
                  <text:p text:style-name="table_al">Voetverzorging die niets te maken heeft met uw ziekte, aandoening of ouderdom, is geen AWBZ- zorg. (Bijvoorbeeld weghalen eelt of lakken nagels)</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nsioenregelingen advieskosten SVB</text:p>
                </table:table-cell>
                <table:table-cell table:style-name="entry" table:number-rows-spanned="1" table:number-columns-spanned="1">
                  <text:p text:style-name="table_al">Ja, mits</text:p>
                </table:table-cell>
                <table:table-cell table:style-name="entry" table:number-rows-spanned="1" table:number-columns-spanned="1">
                  <text:p text:style-name="table_al">er daadwerkelijk een pensioenregeling bij de SVB is gesloten</text:p>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nsioenvoorziening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er een arbeidsovereenkomst is</text:p>
                  <text:p text:style-name="table_al">afgesloten voor minimaal 4 dagen per week, of u met uw zorgverlener ìOpting-inî heeft afgesproken.</text:p>
                </table:table-cell>
                <table:table-cell table:style-name="entry" table:number-rows-spanned="1" table:number-columns-spanned="1">
                  <text:p text:style-name="table_al">De SVB kan u hierover info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sonal Organizer (persoon)</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geleverde zorg voldoet aan de</text:p>
                  <text:p text:style-name="table_al">voorwaarden gesteld aan de functie</text:p>
                  <text:p text:style-name="table_al">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lannen en structureren</text:p>
                </table:table-cell>
                <table:table-cell table:style-name="entry" table:number-rows-spanned="1" table:number-columns-spanned="1">
                  <text:p text:style-name="table_al">Ja</text:p>
                </table:table-cell>
                <table:table-cell table:style-name="entry" table:number-rows-spanned="1" table:number-columns-spanned="1">
                  <text:p text:style-name="table_al">Het gaat om plannen en structureren van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lannen en structureren van huiswerk</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onderdeel uit maakt van het plannen en structureren van de dag of week in zijn totaliteit. De nadruk kan daarbij nadrukkelijk niet liggen bij het plannen en structureren van huiswerk.</text:p>
                </table:table-cell>
                <table:table-cell table:style-name="entry" table:number-rows-spanned="1" table:number-columns-spanned="1">
                  <text:p text:style-name="table_al">Zie ook Huiswerkbege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Pleegouder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Pleegzorg kent een aparte</text:p>
                  <text:p text:style-name="table_al">vergoeding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Premie Ziektekostenverzeker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riveles (een op een les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sychiatr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sycho-educat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sychologische zor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sycho-motorische zor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mogelijk AV</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Reiskosten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ervoer 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Reiskosten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woon-werkverkeer of werk- werkverkeer (waarbij de zorgverlener reist om dezelfde budgethouder op verschillende locaties zorg te verlenen) betreft. Ook moeten de reiskosten vallen binnen het maximale uurtarief. De kosten die het maximale uurtarief overschrijden worden af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Reis en verblijfskosten zorgverlene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de reis- en verblijfskosten van de zorgverlener betreft die meegaat om te werken, niet om vakantie te vieren, die geen familielid 1e en 2e graad is en met wie u geen affectieve relatie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Reistijd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Rouwverwerk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Rugzakj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ulante begeleiding Regionaal</text:p>
                  <text:p text:style-name="table_al">Expertise Centrum</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Schenking aan zorgverlen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Zie feestdagen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childeren (ateli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School</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een indicatie is voor PV / VP tijdens het onderwijs, of wanneer er toezicht tijdens onderwijs is geïndiceerd. In dit laatste geval is de begeleiding beperkt tot toezicht. Te denken valt hierbij aan toezicht bij "vrije" of praktijklessen als schoolzwemmen, schoolgym of bij de omgang met andere kinderen bij spel.</text:p>
                </table:table-cell>
                <table:table-cell table:style-name="entry" table:number-rows-spanned="1" table:number-columns-spanned="1">
                  <text:p text:style-name="table_al">De overige begeleiding is de verantwoordelijkheid van de school en kan niet uit een PGB betaald worden.</text:p>
                </table:table-cell>
                <table:table-cell table:style-name="entry" table:number-rows-spanned="1" table:number-columns-spanned="1">
                  <text:p text:style-name="table_al">Onderwijs, Rugzakje</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eksuele dienstverlening, knuffelzorg, flexzor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Slaapdiens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Sociale vaardigheidstraining (SoV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trai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Speel - activiteitengroepen lotgeno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Speelgoed/spellen/boe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port, begeleiding bij sport en begeleiding</text:p>
                  <text:p text:style-name="table_al">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tage,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kinderen betreft die zo beperkt zijn dat er geen uitzicht is op een reguliere arbeidsplek en zij voor de rest van hun leven zijn aangewezen op een dagactiviteitencentrum. Ter voorbereiding daarop nemen deze kinderen tijdens hun schoolperiode al deel aan een dagactiviteitencentrum.</text:p>
                </table:table-cell>
                <table:table-cell table:style-name="entry" table:number-rows-spanned="1" table:number-columns-spanned="1">
                  <text:p text:style-name="table_al">Wanneer er geen enkel uitzicht is op een reguliere arbeidsplek kunnen deze kosten verantwoord worden vanuit begeleiding groep / dagbesteding</text:p>
                </table:table-cell>
                <table:table-cell table:style-name="entry" table:number-rows-spanned="1" table:number-columns-spanned="1">
                  <text:p text:style-name="table_al">Onderwijs, Wia, WsW</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herap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T</text:span>
                    <text:span text:style-name="nadrukvet">OP,</text:span>
                    <text:span text:style-name="nadrukvet">dit</text:span>
                    <text:span text:style-name="nadrukvet">is</text:span>
                    <text:span text:style-name="nadrukvet">een</text:span>
                    <text:span text:style-name="nadrukvet">beperkte</text:span>
                    <text:span text:style-name="nadrukvet">opsomming: </text:span>Alexandertechniek Bewustwordingstherapie</text:p>
                  <text:p text:style-name="table_al">Cognitieve therapie</text:p>
                  <text:p text:style-name="table_al">Creatieve therapie Equitherapie Gesprekstherapie Evolvo Lichaamsgerichte therapie Muziektherapie</text:p>
                  <text:p text:style-name="table_al">Oefentherapie</text:p>
                  <text:p text:style-name="table_al">Psychotherapie</text:p>
                  <text:p text:style-name="table_al">Rationele emotieve therapie (RET) Remedial teaching</text:p>
                  <text:p text:style-name="table_al">Speltherapie</text:p>
                  <text:p text:style-name="table_al">Spirituele therapie</text:p>
                </table:table-cell>
                <table:table-cell table:style-name="entry" table:number-rows-spanned="1" table:number-columns-spanned="1">
                  <text:p text:style-name="table_al">Mogelijk AV</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huiszorg</text:p>
                </table:table-cell>
                <table:table-cell table:style-name="entry" table:number-rows-spanned="1" table:number-columns-spanned="1">
                  <text:p text:style-name="table_al">Ja, mits</text:p>
                </table:table-cell>
                <table:table-cell table:style-name="entry" table:number-rows-spanned="1" table:number-columns-spanned="1">
                  <text:p text:style-name="table_al">het begeleiding, persoonlijke</text:p>
                  <text:p text:style-name="table_al">verzorging of verpleging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rain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T</text:span>
                    <text:span text:style-name="nadrukvet">OP,</text:span>
                    <text:span text:style-name="nadrukvet">dit</text:span>
                    <text:span text:style-name="nadrukvet">is</text:span>
                    <text:span text:style-name="nadrukvet">een</text:span>
                    <text:span text:style-name="nadrukvet">beperkte</text:span>
                    <text:span text:style-name="nadrukvet">opsomming: </text:span>Agressieregulatietraining Brugklastraining</text:p>
                  <text:p text:style-name="table_al">Cognitieve training Communicatietraining Fietstraining Kanjertraining Luistertraining</text:p>
                  <text:p text:style-name="table_al">Motorische vaardigheidstraining</text:p>
                  <text:p text:style-name="table_al">Sociale vaardigheidstraining</text:p>
                  <text:p text:style-name="table_al">TOM (Theory of Mind) training Rots, water, vuur trai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uin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Uitstapje budgethouder</text:p>
                </table:table-cell>
                <table:table-cell table:style-name="entry" table:number-rows-spanned="1" table:number-columns-spanned="1">
                  <text:p text:style-name="table_al">Ja, mits</text:p>
                </table:table-cell>
                <table:table-cell table:style-name="entry" table:number-rows-spanned="1" table:number-columns-spanned="1">
                  <text:p text:style-name="table_al">het hier gaat om sociale activiteiten in de persoonlijke levenssfeer met familie en vrienden. De zorgverlener mag geen deel uitmaakt van het cliëntsysteem van de budgethouder. De hulpverlener declareert zijn kosten achteraf bij de budgethouder. Budgethouder moet</text:p>
                  <text:p text:style-name="table_al">aan kunnen tonen dat het om zorgkosten van de hulpverlener gaat.</text:p>
                </table:table-cell>
                <table:table-cell table:style-name="entry" table:number-rows-spanned="1" table:number-columns-spanned="1">
                  <text:p text:style-name="table_al">De budgethouder kan de kosten van het uitstapje zelf, nooit vanuit het PGB betalen. Begeleiding bij vrijetijdsbesteding mag niet vanuit het</text:p>
                  <text:p text:style-name="table_al">PGB AWBZ gefinancierd worden wanneer het doel participatie en recreatie is. Mee gaan met winkelen kan bijv. niet vanuit PGB gefinancierd worden. Het voorbereiden van de budgethouder op het winkelen (wat moet ik kopen) w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activiteiten voldoen aan de algemene voorwaarden die worden gesteld aan de functie begeleiding en er geen voorliggende voorzieningen zijn. Er moet echter wel sprake zijn van toezicht. De uitstapjes zelf mogen niet uit het PGB betaald worden.</text:p>
                </table:table-cell>
                <table:table-cell table:style-name="entry" table:number-rows-spanned="1" table:number-columns-spanned="1">
                  <text:p text:style-name="table_al"/>
                </table:table-cell>
                <table:table-cell table:style-name="entry" table:number-rows-spanned="1" table:number-columns-spanned="1">
                  <text:p text:style-name="table_al">Onderwijs, Rugzakje</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Uitstapjes, begeleiding bij</text:p>
                </table:table-cell>
                <table:table-cell table:style-name="entry" table:number-rows-spanned="1" table:number-columns-spanned="1">
                  <text:p text:style-name="table_al">Ja</text:p>
                </table:table-cell>
                <table:table-cell table:style-name="entry" table:number-rows-spanned="1" table:number-columns-spanned="1">
                  <text:p text:style-name="table_al">het hier gaat om sociale activiteiten in de persoonlijke levenssfeer met familie en vrienden. De zorgverlener mag geen deel uitmaakt van het cliëntsysteem van de budgethouder. De hulpverlener declareert zijn kosten achteraf bij de budgethouder. Budgethouder moet</text:p>
                  <text:p text:style-name="table_al">aan kunnen tonen dat het om zorgkosten van de hulpverlener gaat.</text:p>
                </table:table-cell>
                <table:table-cell table:style-name="entry" table:number-rows-spanned="1" table:number-columns-spanned="1">
                  <text:p text:style-name="table_al">De budgethouder kan de kosten van het uitstapje zelf nooit vanuit het PGB betalen. Begeleiding bij vrijetijdsbesteding mag niet vanuit het</text:p>
                  <text:p text:style-name="table_al">PGB AWBZ gefinancierd worden wanneer het doel participatie en recreatie is. Mee gaan met winkelen kan bijv. niet vanuit PGB gefinancierd worden. Het voorbereiden van de budgethouder op het winkelen (wat moet ik kopen) w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akantie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Wanneer de budgethouder ter ontlasting van de thuissituatie tijdelijk elders</text:p>
                  <text:p text:style-name="table_al">verblijft wordt er mogelijk voldaan aan de voorwaarden van Tijdelijk 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kantiekamp budgethoud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kosten zijn voor begeleiding, persoonlijke verzorging of verpleging</text:p>
                  <text:p text:style-name="table_al">er naast een indicatie kortdurend verblijf een indicatie vervoer aanwezig is en het geen familie/partnervakantie betreft, daar waar het kosten voor vervoer van de budgethouder betreft</text:p>
                  <text:p text:style-name="table_al">het de reis- en verblijfskosten van de zorgverlener betreft, die meegaat om te werken, niet om vakantie te vieren, en die zorgverlener geen familielid 1e en 2e graad is en de zorgverlener niet iemand is met wie u een affectieve relatie heeft</text:p>
                  <text:p text:style-name="table_al">Of de verblijfskosten van de meereizende zorgverlener of de verblijfskosten van de bh indien het gaat om beschermende/therapeutische leefomgeving of permanent toezicht nodig is en het geen familie/partnervakantie betreft.</text:p>
                </table:table-cell>
                <table:table-cell table:style-name="entry" table:number-rows-spanned="1" table:number-columns-spanned="1">
                  <text:p text:style-name="table_al">als het onder de voorwaarden van kortdurend verblijf valt en ter ontlasting van de thuissituati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blijf, langdurig intramuraa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bouwing</text:p>
                </table:table-cell>
                <table:table-cell table:style-name="entry" table:number-rows-spanned="1" table:number-columns-spanned="1">
                  <text:p text:style-name="table_al">Ja</text:p>
                </table:table-cell>
                <table:table-cell table:style-name="entry" table:number-rows-spanned="1" table:number-columns-spanned="1">
                  <text:p text:style-name="table_al">Mits geindic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pleg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slaglegging, rapportage, administratieve 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Kosten hiervoor horen te zijn opgenomen</text:p>
                  <text:p text:style-name="table_al">in het tarief dat de zorgverlener rekent. Max.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ervoer door dagverblijf</text:p>
                </table:table-cell>
                <table:table-cell table:style-name="entry" table:number-rows-spanned="1" table:number-columns-spanned="1">
                  <text:p text:style-name="table_al">Ja, mits</text:p>
                </table:table-cell>
                <table:table-cell table:style-name="entry" table:number-rows-spanned="1" table:number-columns-spanned="1">
                  <text:p text:style-name="table_al">er begeleiding groep met vervoer, een ZZP met vervoer of een ZZP VV is geïndiceerd. Het dagverblijf dient dan ook PGB gefinancierd te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ervoer naar schoo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ervoerskosten budgethouder</text:p>
                </table:table-cell>
                <table:table-cell table:style-name="entry" table:number-rows-spanned="1" table:number-columns-spanned="1">
                  <text:p text:style-name="table_al">Ja, mits</text:p>
                </table:table-cell>
                <table:table-cell table:style-name="entry" table:number-rows-spanned="1" table:number-columns-spanned="1">
                  <text:p text:style-name="table_al">er begeleiding groep met vervoer, een ZZP met vervoer of een ZZP VV is geïndiceerd. Het dagverblijf dient dan ook PGB gefinancierd te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text:span>
                    <text:span text:style-name="nadrukvet">uit</text:span>
                  </text:p>
                  <text:p text:style-name="table_al">
                    <text:span text:style-name="nadrukvet">PGB?</text:span>
                    <text:span text:style-name="nadrukvet">Ja/Nee</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text:span>
                    <text:span text:style-name="nadrukvet">informatie</text:span>
                    <text:span text:style-name="nadrukvet">en/of</text:span>
                  </text:p>
                  <text:p text:style-name="table_al">
                    <text:span text:style-name="nadrukvet">voorbeelden</text:span>
                  </text:p>
                </table:table-cell>
                <table:table-cell table:style-name="entry" table:number-rows-spanned="1" table:number-columns-spanned="1">
                  <text:p text:style-name="table_al">
                    <text:span text:style-name="nadrukvet">Voorliggende</text:span>
                  </text:p>
                  <text:p text:style-name="table_al">
                    <text:span text:style-name="nadrukvet">voorzieningen</text:span>
                  </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Video home train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Vrijetijdsbested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igen sociaal netwerk</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WMO gefinancierd worden wanneer het doel participatie en recreatie is. Mee gaan met winkelen kan bijv. niet vanuit PGB gefinancierd worden. Het voorbereiden van de budgethouder op het winkelen (wat moet ik kopen) wel.</text:p>
                </table:table-cell>
                <table:table-cell table:style-name="entry" table:number-rows-spanned="1" table:number-columns-spanned="1">
                  <text:p text:style-name="table_al">Eigen sociaal netwer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aakdiens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Weekendopvang voor gehandicapten</text:p>
                </table:table-cell>
                <table:table-cell table:style-name="entry" table:number-rows-spanned="1" table:number-columns-spanned="1">
                  <text:p text:style-name="table_al">Ja, mits</text:p>
                </table:table-cell>
                <table:table-cell table:style-name="entry" table:number-rows-spanned="1" table:number-columns-spanned="1">
                  <text:p text:style-name="table_al"/>
                </table:table-cell>
                <table:table-cell table:style-name="entry" table:number-rows-spanned="1" table:number-columns-spanned="1">
                  <text:p text:style-name="table_al">Zie voorwaarden verblijf, kortdur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Werving zorgverlener</text:p>
                </table:table-cell>
                <table:table-cell table:style-name="entry" table:number-rows-spanned="1" table:number-columns-spanned="1">
                  <text:p text:style-name="table_al">Nee, tenzij</text:p>
                </table:table-cell>
                <table:table-cell table:style-name="entry" table:number-rows-spanned="1" table:number-columns-spanned="1">
                  <text:p text:style-name="table_al"/>
                </table:table-cell>
                <table:table-cell table:style-name="entry" table:number-rows-spanned="1" table:number-columns-spanned="1">
                  <text:p text:style-name="table_al">Zie bemiddel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Woningaanpassing</text:p>
                </table:table-cell>
                <table:table-cell table:style-name="entry" table:number-rows-spanned="1" table:number-columns-spanned="1">
                  <text:p text:style-name="table_al">Ja</text:p>
                </table:table-cell>
                <table:table-cell table:style-name="entry" table:number-rows-spanned="1" table:number-columns-spanned="1">
                  <text:p text:style-name="table_al">Mits geindiceerd</text:p>
                </table:table-cell>
                <table:table-cell table:style-name="entry" table:number-rows-spanned="1" table:number-columns-spanned="1">
                  <text:p text:style-name="table_al"/>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Zorg op afstand (telefonisch / skype)</text:p>
                </table:table-cell>
                <table:table-cell table:style-name="entry" table:number-rows-spanned="1" table:number-columns-spanned="1">
                  <text:p text:style-name="table_al">Ja, mits</text:p>
                </table:table-cell>
                <table:table-cell table:style-name="entry" table:number-rows-spanned="1" table:number-columns-spanned="2">
                  <text:p text:style-name="table_al">het de abonnementskosten van een</text:p>
                  <text:p text:style-name="table_al">communicatiecentrale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Zorghotel, particuliere instelling voor verpleging</text:p>
                  <text:p text:style-name="table_al">en verzorg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
                </table:table-cell>
                <table:table-cell table:style-name="entry" table:number-rows-spanned="1" table:number-columns-spanned="1">
                  <text:p text:style-name="table_al">Zie vak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Zorgovereenkomst; buitengerechtelijke kosten</text:p>
                  <text:p text:style-name="table_al">door de beëindiging van een ontbinding door een kantonrecht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Ja, mits</text:p>
                </table:table-cell>
                <table:table-cell table:style-name="entry" table:number-rows-spanned="1" table:number-columns-spanned="1">
                  <text:p text:style-name="table_al">aan de voorwaarden wordt voldaan die de overheid stelt aan deze</text:p>
                  <text:p text:style-name="table_al">werknemers.</text:p>
                </table:table-cell>
                <table:table-cell table:style-name="entry" table:number-rows-spanned="1" table:number-columns-spanned="1">
                  <text:p text:style-name="table_al">Meer informatie over buitenlanders die in Nederland zorg verlenen vindt u op www.rijksoverheid.nl/onderwerpen/buit enlandse-werknem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Zwembad entree budgethou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Zwemles (zweminstructie, zwemkaartje,</text:p>
                  <text:p text:style-name="table_al">zwemlesgel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vrijetijdsbested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248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8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Wmo Olst-Wijh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85</meta:user-defined>
    <meta:user-defined meta:name="OVERHEIDop.GmbID/DC.identifier">gmb-2015-122485</meta:user-defined>
    <meta:user-defined meta:name="OVERHEID.TaxonomieBeleidsagenda/OVERHEID.category">Zorg en gezondheid | Organisatie en beleid</meta:user-defined>
    <meta:user-defined meta:name="DC.source">;http://decentrale.regelgeving.overheid.nl/cvdr/xhtmloutput/Historie/Olst-Wijhe/340887/340887_2.html</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