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ontheffing: Voetius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</text:p>
            <text:p text:style-name="common-al">Organisatie: scouting Andre de Thaye</text:p>
            <text:p text:style-name="common-al">Voor: Kampvuur</text:p>
            <text:p text:style-name="common-al">
            <text:span text:style-name="nadrukvet">Locatie: Voetiuslaan 41</text:span>
          </text:p>
            <text:p text:style-name="common-al">Datum: heel 2016</text:p>
            <text:p text:style-name="common-al">Dossiernummer: 2015-12-0059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248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8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8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: Voetius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84</meta:user-defined>
    <meta:user-defined meta:name="OVERHEIDop.GmbID/DC.identifier">gmb-2015-1224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TD 39 2</meta:user-defined>
    <meta:user-defined meta:name="OVERHEIDop.woonplaats">Arnhem</meta:user-defined>
    <meta:user-defined meta:name="OVERHEIDop.straatnaam">Voetiu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05 443725</meta:user-defined>
    <meta:user-defined meta:name="OVERHEIDop.versieInformatie"/>
  </office:meta>
</office:document-meta>
</file>