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s voor het indienen van principeverzoe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 regels hebben vastgesteld voor het indienen en behandelen van principeverzoeken. Deze regels houden in hoofdlijn in, dat een principeverzoek moet worden gedaan met een daarvoor vastgesteld formulier. Bij het verzoek moet een aantal stukken worden overgelegd wil het verzoek in behandeling worden genomen. Voor het behandelen van het verzoek worden ongeacht de uitkomst legeskosten in rekening gebracht.</text:p>
            <text:p text:style-name="common-al">De regels voor het indienen van principeverzoeken worden met ingang van 1 januari 2016 van kracht.</text:p>
            <text:p text:style-name="common-al">Nadere informatie over het indienen en behandelen van principeverzoeken is te vinden op de website van de gemeente Noordwijk.</text:p>
            <text:p text:style-name="last-al">Noordwijk, 15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48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s voor het indienen van principeverzoe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2483</meta:user-defined>
    <meta:user-defined meta:name="OVERHEIDop.GmbID/DC.identifier">gmb-2015-122483</meta:user-defined>
    <meta:user-defined meta:name="OVERHEID.TaxonomieBeleidsagenda/OVERHEID.category">Ruimte en infrastructuur | Organisatie en beleid</meta:user-defined>
    <meta:user-defined meta:name="DC.source">N.v.t.;</meta:user-defined>
    <meta:user-defined meta:name="DCTERMS.abstract">Aanvraagformulier en indieningsvereisten principeverzoek.</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Overige besluiten van algemene strekking</meta:user-defined>
    <meta:user-defined meta:name="OVERHEID.Gemeente/DC.spatial">Noordwijk</meta:user-defined>
    <meta:user-defined meta:name="OVERHEIDop.versieInformatie"/>
  </office:meta>
</office:document-meta>
</file>