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hoek Van Kinsbergenstraat en Bethani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ergunning oneigenlijk gebruik openbare grond </text:p>
            <text:p text:style-name="common-al">Voor: Bouwbord </text:p>
            <text:p text:style-name="common-al">
            <text:span text:style-name="nadrukvet">Locatie: hoek Van Kinsbergenstraat en Betanieënstraat</text:span>
          </text:p>
            <text:p text:style-name="common-al">Datum: 10 december 2015 t/m 31 juli 2016 </text:p>
            <text:p text:style-name="common-al">Dossiernummer: 2015-12-0062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2481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8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8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hoek Van Kinsbergenstraat en Bethani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481</meta:user-defined>
    <meta:user-defined meta:name="OVERHEIDop.GmbID/DC.identifier">gmb-2015-1224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JA 1d</meta:user-defined>
    <meta:user-defined meta:name="OVERHEIDop.woonplaats">Arnhem</meta:user-defined>
    <meta:user-defined meta:name="OVERHEIDop.straatnaam">Van Kinsberg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738 443407</meta:user-defined>
    <meta:user-defined meta:name="OVERHEIDop.versieInformatie"/>
  </office:meta>
</office:document-meta>
</file>