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wijzigingsplan Schaapsdijk 7 Loosbroek – 23 dec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Schaapsdijk 7 Loosbroek ongewijzigd vastgesteld (artikel 3.9a Wet ruimtelijke ordening).</text:p>
            <text:p text:style-name="tussenkopcur">
            <text:span text:style-name="nadrukvet">Inhoud</text:span>
          </text:p>
            <text:p text:style-name="common-al">Het plan betreft het omzetten van de bestemming ‘kantoor’ naar ‘wonen’ aan de Schaapsdijk 7 te Loosbroek</text:p>
            <text:p text:style-name="tussenkopcur">
            <text:span text:style-name="nadrukvet">Inzage</text:span>
          </text:p>
            <text:p text:style-name="common-al">Het wijzigingsplan ligt met ingang van 24 december 2015 gedurende 6 weken op afspraak ter inzage in het gemeentehuis aan De Misse 6 te Heesch. Het plan is digitaal raadpleegbaar en te downloaden via de website www.ruimtelijkeplannen.nl (NL.IMRO.1721.WPSchaapsdijk7-vg01) en www.bernheze.org. </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text:p>
            <text:p text:style-name="common-al">’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Het college van 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24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wijzigingsplan Schaapsdijk 7 Loosbroek –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475</meta:user-defined>
    <meta:user-defined meta:name="OVERHEIDop.GmbID/DC.identifier">gmb-2015-122475</meta:user-defined>
    <meta:user-defined meta:name="OVERHEID.TaxonomieBeleidsagenda/OVERHEID.category">Ruimte en infrastructuur | Organisatie en beleid</meta:user-defined>
    <meta:user-defined meta:name="OVERHEIDop.Ruimtelijkplan/OVERHEIDop.bekendmakingBetreffendePlan">NL.IMRO.1721.WPSchaapsdijk7-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Gemeente/DC.spatial">Bernheze</meta:user-defined>
    <meta:user-defined meta:name="OVERHEIDop.versieInformatie"/>
  </office:meta>
</office:document-meta>
</file>