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MILIEUBEHEER MAATWERKVOORSCHRIFT RIETEWEG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Antea Group-Sanering tankstation IJsselhallen gevestigd aan de </text:p>
            <text:p text:style-name="common-al">
            <text:span text:style-name="nadrukvet">Rieteweg 6</text:span> Zwolle, verzonden op 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224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MAATWERKVOORSCHRIFT RIETE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47</meta:user-defined>
    <meta:user-defined meta:name="OVERHEIDop.GmbID/DC.identifier">gmb-2015-1224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AB 4</meta:user-defined>
    <meta:user-defined meta:name="OVERHEIDop.woonplaats">Zwolle</meta:user-defined>
    <meta:user-defined meta:name="OVERHEIDop.straatnaam">Riet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044 502769</meta:user-defined>
    <meta:user-defined meta:name="OVERHEIDop.versieInformatie"/>
  </office:meta>
</office:document-meta>
</file>