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aalweg TU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anaalweg TU Noord | kappen van 2 bomen wegens nieuwbouw ISH | kap| 10-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naalweg TU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5</meta:user-defined>
    <meta:user-defined meta:name="OVERHEIDop.GmbID/DC.identifier">gmb-2015-1224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Kanaa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21 447153</meta:user-defined>
    <meta:user-defined meta:name="OVERHEIDop.versieInformatie"/>
  </office:meta>
</office:document-meta>
</file>