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urgemeestersrand 12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NX | Burgemeestersrand 122 | uitbouwen van de 2<text:span text:style-name="sup">e</text:span> etage | bouw | 10-12-2015</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2464</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464</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464</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Burgemeestersrand 12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464</meta:user-defined>
    <meta:user-defined meta:name="OVERHEIDop.GmbID/DC.identifier">gmb-2015-12246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NX 122</meta:user-defined>
    <meta:user-defined meta:name="OVERHEIDop.woonplaats">Delft</meta:user-defined>
    <meta:user-defined meta:name="OVERHEIDop.straatnaam">Burgemeestersrand</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2990 444634</meta:user-defined>
    <meta:user-defined meta:name="OVERHEIDop.versieInformatie"/>
  </office:meta>
</office:document-meta>
</file>