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evenementenvergunning, Bergeijk, perceel gelegen aan De Waterlaat, het organiseren van een Crazy Cross op 16 en 17 april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de verzonden concept-evenementenvergunning:</text:p>
            <text:p text:style-name="common-al"/>
            <text:p text:style-name="common-al">In haar vergadering d.d. 8 december 2015 heeft het college van burgemeester en wethouders een concept-evenementenvergunning verleend aan de heer Lubbers voor het organiseren van een Crazy Cross op een perceel gelegen aan de Waterlaat te Bergeijk op 16 en 17 april 2016. Op grond van het evenementenbeleid van de gemeente Bergeijk ligt dit besluit 6 weken ter inzage.</text:p>
            <text:p text:style-name="common-al"/>
            <text:p text:style-name="common-al">De conceptbeschikking en andere ter zake zijnde stukken liggen met ingang van donderdag 17 december 2015 gedurende zes weken voor iedereen ter inzage bij de receptie in het gemeentehuis, Burgemeester Magneestraat 1 te Bergeijk. Voor het inzien van de conceptbeschikking moet u een afspraak maken. Dit kan telefonisch of via de receptie. </text:p>
            <text:p text:style-name="common-al"/>
            <text:p text:style-name="common-al">
            <text:span text:style-name="nadrukvet">Bent u het oneens? Zienswijzen mogelijk</text:span>
          </text:p>
            <text:p text:style-name="common-al">Binnen zes weken na de ter inzage legging van de conceptbeschikking kan eenieder naar keuze schriftelijk of mondeling zijn of haar zienswijze tegen de conceptbeschikking naar voren brengen. De zienswijzen moeten worden gericht aan de burgemeester en wethouders van de gemeente Bergeijk, Postbus 10.000, 5570 GA Bergeijk.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24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evenementenvergunning, Bergeijk, perceel gelegen aan De Waterlaat, het organiseren van een Crazy Cross op 16 en 17 apri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62</meta:user-defined>
    <meta:user-defined meta:name="OVERHEIDop.GmbID/DC.identifier">gmb-2015-122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De Waterl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526 369890</meta:user-defined>
    <meta:user-defined meta:name="OVERHEIDop.versieInformatie"/>
  </office:meta>
</office:document-meta>
</file>