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LNÉWEG 110 AFWIJKING BESTEMMINGSPLAN IN VERBAND MET BOUWEN WATERSKIBAAN EN BIJBEHORE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Zalnéweg 110</text:span>
            <text:span text:style-name="nadrukvet"> – </text:span>ontvangen 6 februari 2015 voor het afwijken van het bestemmingsplan in verband met het bouwen van een waterskibaan met bijbehorende bouwwerk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224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LNÉWEG 110 AFWIJKING BESTEMMINGSPLAN IN VERBAND MET BOUWEN WATERSKIBAAN EN BIJBEHORENDE BOUW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46</meta:user-defined>
    <meta:user-defined meta:name="OVERHEIDop.GmbID/DC.identifier">gmb-2015-1224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6PZ 102</meta:user-defined>
    <meta:user-defined meta:name="OVERHEIDop.woonplaats">Zwolle</meta:user-defined>
    <meta:user-defined meta:name="OVERHEIDop.straatnaam">Zalné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6597 501244</meta:user-defined>
    <meta:user-defined meta:name="OVERHEIDop.versieInformatie"/>
  </office:meta>
</office:document-meta>
</file>