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Aletta Jacobstraat 2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HH | Aletta Jacobstraat 27 | verbreden van de bestaande schuur | bouw | 07-12-2015</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2457</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57</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57</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Aletta Jacobstraat 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457</meta:user-defined>
    <meta:user-defined meta:name="OVERHEIDop.GmbID/DC.identifier">gmb-2015-12245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HH 27</meta:user-defined>
    <meta:user-defined meta:name="OVERHEIDop.woonplaats">Delft</meta:user-defined>
    <meta:user-defined meta:name="OVERHEIDop.straatnaam">Aletta Jacobs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493 446616</meta:user-defined>
    <meta:user-defined meta:name="OVERHEIDop.versieInformatie"/>
  </office:meta>
</office:document-meta>
</file>