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Steensel, herziening uitbreiding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Steensel, herziening uitbreidingen” met ingang van 24 december 2015 gedurende 6 weken ter inzage ligt. Het ontwerp met bijbehorende stukken is digitaal in te zien op www.eersel.nl/ruimtelijkeplannen en op www.ruimtelijkeplannen.nl met identificatienummer NL.IMRO.0770.BPSheruit4007-ONTW. Het ontwerpplan is ook in te zien in het gemeentehuis.</text:p>
            <text:p text:style-name="tussenkopcur">
            <text:span text:style-name="nadrukvet">Waar gaat het bestemmingsplan over?</text:span>
          </text:p>
            <text:p text:style-name="common-al">Het bestemmingsplan maakt een herontwikkeling mogelijk van de woningbouwprojecten Steensel-Noord en 'Boterbocht II, Steensel Zuid'. Het bestemmingsplan is ook flexibeler dan de vorige bestemmingsplannen.</text:p>
            <text:p text:style-name="tussenkopcur">
            <text:span text:style-name="nadrukvet">Wilt u een zienswijze hierover kenbaar maken?</text:span>
          </text:p>
            <text:p text:style-name="last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Bas Joosten, afdeling Ontwikkeling, team Ruimte, te bereiken via (0497) 531 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2245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5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5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“Steensel, herziening uitbreidingen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2456</meta:user-defined>
    <meta:user-defined meta:name="OVERHEIDop.GmbID/DC.identifier">gmb-2015-12245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Sheruit4007-ONTW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4BP 45</meta:user-defined>
    <meta:user-defined meta:name="OVERHEIDop.woonplaats">Steensel</meta:user-defined>
    <meta:user-defined meta:name="OVERHEIDop.straatnaam">Boterbocht</meta:user-defined>
    <meta:user-defined meta:name="OVERHEID.PostcodeHuisnummer/OVERHEIDop.postcodeHuisnummer">5524AD 40</meta:user-defined>
    <meta:user-defined meta:name="OVERHEIDop.straatnaam">Genderdreef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2729 376057</meta:user-defined>
    <meta:user-defined meta:name="OVERHEID.EPSG28992/DC.spatial">152695 376725</meta:user-defined>
    <meta:user-defined meta:name="OVERHEIDop.versieInformatie"/>
  </office:meta>
</office:document-meta>
</file>