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 en horecawet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is voornemens aan Stichting Berne Abdijbier een vergunning te verlenen voor het uitoefenen van de paracommerciële instelling Stichting Berne Abdijbier, Abdijstraat 49, 5473 AD Heeswijk-Dinther. De conceptvergunning is verzonden op 10 december 2015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44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Drank en horecawet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48</meta:user-defined>
    <meta:user-defined meta:name="OVERHEIDop.GmbID/DC.identifier">gmb-2015-122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D 49</meta:user-defined>
    <meta:user-defined meta:name="OVERHEIDop.woonplaats">Heeswijk-Dinther</meta:user-defined>
    <meta:user-defined meta:name="OVERHEIDop.straatnaam">Abdij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881 407266</meta:user-defined>
    <meta:user-defined meta:name="OVERHEIDop.versieInformatie"/>
  </office:meta>
</office:document-meta>
</file>