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Obrechtstraat 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5 XN | Obrechtstraat 48 | toevoegen van twee theorielokalen aan de huidige (tijdelijke) huisvesting | bouw, strijdig gebruik gronden/bouwwerken met RO | 11-12-2015</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22446</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446</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446</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Obrechtstraat 4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7</meta:user-defined>
    <meta:user-defined meta:name="OVERHEIDop.publicationIssue">122446</meta:user-defined>
    <meta:user-defined meta:name="OVERHEIDop.GmbID/DC.identifier">gmb-2015-122446</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5XN 48</meta:user-defined>
    <meta:user-defined meta:name="OVERHEIDop.woonplaats">Delft</meta:user-defined>
    <meta:user-defined meta:name="OVERHEIDop.straatnaam">Obrechtstraat</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3576 445740</meta:user-defined>
    <meta:user-defined meta:name="OVERHEIDop.versieInformatie"/>
  </office:meta>
</office:document-meta>
</file>