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reguliere) aanvragen omgevingsvergunn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reguliere procedure van toepassing is, ontvangen:</text:p>
            <text:p text:style-name="common-al"/>
            <text:p text:style-name="common-al">Het bouwen van een vrijstaande woning met garage</text:p>
            <text:p text:style-name="common-al">Locatie: Oude Rietkamp (ong) te Borne</text:p>
            <text:p text:style-name="common-al">Datum ontvangst: 07 december 2015</text:p>
            <text:p text:style-name="common-al"/>
            <text:p text:style-name="common-al">Het bouwen van een woning</text:p>
            <text:p text:style-name="common-al">Locatie: Hedeveldsweg 14 te Borne</text:p>
            <text:p text:style-name="common-al">Datum ontvangst: 07 december 2015</text:p>
            <text:p text:style-name="common-al"/>
            <text:p text:style-name="common-al">Het bouwen van 10 vrijstaande geschakelde woningen</text:p>
            <text:p text:style-name="common-al">Locatie: Meikers 14 t/m 32 (even) te Borne</text:p>
            <text:p text:style-name="common-al">Datum ontvangst: 10 december 2015</text:p>
            <text:p text:style-name="common-al"/>
            <text:p text:style-name="common-al">Het kappen van drie bomen</text:p>
            <text:p text:style-name="common-al">Locatie: Ridderspoor 2 te Borne</text:p>
            <text:p text:style-name="common-al">Datum ontvangst: 13 december 2015</text:p>
            <text:p text:style-name="common-al"/>
            <text:p text:style-name="common-al">Het bouwen van een woning</text:p>
            <text:p text:style-name="common-al">Locatie: Honingzoet 22 te Borne</text:p>
            <text:p text:style-name="common-al">Datum ontvangst: 14 december 2015</text:p>
            <text:p text:style-name="common-al"/>
            <text:p text:style-name="common-al">Het bouwen van een woning</text:p>
            <text:p text:style-name="common-al">Locatie: Honingzoet 24 te Borne</text:p>
            <text:p text:style-name="common-al">Datum ontvangst: 14 december 2015</text:p>
            <text:p text:style-name="common-al"/>
            <text:p text:style-name="common-al">Het kappen van een boom</text:p>
            <text:p text:style-name="common-al">Locatie: Haver 6 te Borne</text:p>
            <text:p text:style-name="common-al">Datum ontvangst: 14 december 2015</text:p>
            <text:p text:style-name="common-al"/>
            <text:p text:style-name="common-al">Het kappen van een boom</text:p>
            <text:p text:style-name="common-al">Locatie: Boekweit 14 te Borne</text:p>
            <text:p text:style-name="common-al">Datum ontvangst: 14 december 2015</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tussenkopcur">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22444</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444</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444</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reguliere) aanvragen omgevingsvergun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444</meta:user-defined>
    <meta:user-defined meta:name="OVERHEIDop.GmbID/DC.identifier">gmb-2015-1224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Gemeente/OVERHEID.authority">Borne</meta:user-defined>
    <meta:user-defined meta:name="OVERHEID.Gemeente/DCTERMS.publisher">Borne</meta:user-defined>
    <meta:user-defined meta:name="OVERHEIDgvop.Informatietype/DC.type">Overige overheidsinformatie</meta:user-defined>
    <meta:user-defined meta:name="OVERHEID.Gemeente/DC.spatial">Borne</meta:user-defined>
    <meta:user-defined meta:name="OVERHEIDop.versieInformatie"/>
  </office:meta>
</office:document-meta>
</file>