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16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.V.P. Verhoeven, Korenstraat 1, 5394 LE Oijen  heeft in overeenstemming met artikel 2:12, lid 1 onder a, van de APV Bernheze 2014 een melding gedaan van het maken van een uitweg naar de Watersteeg 5 in Vorstenbosch. De melding is op 14 december 2015 geaccepteerd. Verzenddatum: 14 december 2015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dec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2441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4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441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Melding maken uitweg - 16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441</meta:user-defined>
    <meta:user-defined meta:name="OVERHEIDop.GmbID/DC.identifier">gmb-2015-122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KW 5</meta:user-defined>
    <meta:user-defined meta:name="OVERHEIDop.woonplaats">Vorstenbosch</meta:user-defined>
    <meta:user-defined meta:name="OVERHEIDop.straatnaam">Waterste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171 406280</meta:user-defined>
    <meta:user-defined meta:name="OVERHEIDop.versieInformatie"/>
  </office:meta>
</office:document-meta>
</file>