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uys de Beerenbrouckstraat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S | Ruys de Beerenbrouckstraat 21 | kappen van twee bomen, renoveren van de gevel en slopen van twee garages| bouw, kap, uitweg, sloop BSDG | 10-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3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3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3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uys de Beerenbrouck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31</meta:user-defined>
    <meta:user-defined meta:name="OVERHEIDop.GmbID/DC.identifier">gmb-2015-1224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AS 21</meta:user-defined>
    <meta:user-defined meta:name="OVERHEIDop.woonplaats">Delft</meta:user-defined>
    <meta:user-defined meta:name="OVERHEIDop.straatnaam">Ruys de Beerenbrouc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85 447787</meta:user-defined>
    <meta:user-defined meta:name="OVERHEIDop.versieInformatie"/>
  </office:meta>
</office:document-meta>
</file>