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zamelaar, verzamelaarsbeurzen op diverse data in 2016 in ’t Trefpunt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Verzamelaar voor het houden van verzamelbeurzen op diverse data in 2016; de beurzen worden gehouden in ’t Trefpunt  aan de Nieuweweg in Doetinchem, van 12.00 uur tot 16.3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3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3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zamelaar, verzamelaarsbeurzen op diverse data in 2016 in ’t Trefpunt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430</meta:user-defined>
    <meta:user-defined meta:name="OVERHEIDop.GmbID/DC.identifier">gmb-2015-122430</meta:user-defined>
    <meta:user-defined meta:name="OVERHEID.TaxonomieBeleidsagenda/OVERHEID.category">Cultuur en recreatie | Organisatie en beleid</meta:user-defined>
    <meta:user-defined meta:name="OVERHEIDop.referentienummer">15zk03611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B 143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14 443042</meta:user-defined>
    <meta:user-defined meta:name="OVERHEIDop.versieInformatie"/>
  </office:meta>
</office:document-meta>
</file>