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ijenbanse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Vrijenbanselaan | plaatsen van een vrijstaande reclamevitrine | reclame | 07-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2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2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2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ijenban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29</meta:user-defined>
    <meta:user-defined meta:name="OVERHEIDop.GmbID/DC.identifier">gmb-2015-1224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K 13</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47 448788</meta:user-defined>
    <meta:user-defined meta:name="OVERHEIDop.versieInformatie"/>
  </office:meta>
</office:document-meta>
</file>