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een BIZ-bijdrage en op de subsidie voor de BI-zone CapelleXL 2016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Capelle aan den IJssel;</text:p>
            <text:p text:style-name="common-al">gelet op het bepaalde in de artikelen 1, eerste lid en 7, vierde lid, van de Wet op de</text:p>
            <text:p text:style-name="common-al">bedrijveninvesteringszones en de tussen de gemeente Capelle aan den IJssel en Stichting BIZ</text:p>
            <text:p text:style-name="common-al">CapelleXL gesloten Uitvoeringsovereenkomst;</text:p>
            <text:p text:style-name="common-al">gelezen het voorstel van het college van burgemeester en wethouders;</text:p>
            <text:p text:style-name="common-al"/>
            <text:p text:style-name="common-al">b e s l u i t :<text:span text:style-name="nadrukvet"/></text:p>
            <text:p text:style-name="common-al"/>
            <text:p text:style-name="common-al">vast te stellen de volgende:</text:p>
            <text:p text:style-name="common-al"/>
            <text:p text:style-name="common-al">Verordening op de heffing en de invordering van een BIZ-bijdrage en op de subsidie voor de</text:p>
            <text:p text:style-name="common-al">BI-zone CapelleXL 2016-2020</text:p>
            <text:p text:style-name="common-al"/>
            <text:p text:style-name="common-al"/>
            <text:p text:style-name="common-al">HOOFDSTUK I ALGEMENE BEPALINGEN</text:p>
            <text:p text:style-name="common-al">Artikel 1 Begripsomschrijvingen</text:p>
            <text:p text:style-name="common-al">Deze verordening verstaat onder:</text:p>
            <text:p text:style-name="common-al">a.bedrijveninvesteringszone: het bij deze verordening aangewezen gebied in de gemeente</text:p>
            <text:p text:style-name="common-al">waarbinnen de BIZ-bijdrage wordt geheven. Het aangewezen gebied is vermeld op de bij deze</text:p>
            <text:p text:style-name="common-al">verordening behorende en daarvan deel uitmakende kaart;</text:p>
            <text:p text:style-name="common-al">b.het college: het college van burgemeester en wethouders van de gemeente</text:p>
            <text:p text:style-name="common-al">Capelle aan den IJssel;</text:p>
            <text:p text:style-name="common-al">c.Uitvoeringsovereenkomst: tussen de gemeente Capelle aan den IJssel en Stichting BIZ</text:p>
            <text:p text:style-name="common-al">CapelleXL op 17 november 2015 gesloten overeenkomst als bedoeld in artikel 7, derde lid, van</text:p>
            <text:p text:style-name="common-al">de wet;</text:p>
            <text:p text:style-name="common-al">d.de wet: Wet op de bedrijveninvesteringszones.</text:p>
            <text:p text:style-name="common-al"/>
            <text:p text:style-name="common-al"/>
            <text:p text:style-name="common-al">HOOFDSTUK II BELASTINGBEPALINGEN</text:p>
            <text:p text:style-name="common-al"/>
            <text:p text:style-name="common-al">Artikel 2 Belastbaar feit en aard van de belasting</text:p>
            <text:p text:style-name="common-al">1.Onder de naam ‘BIZ-bijdrage’ wordt jaarlijks een directe belasting geheven ter zake van binnen</text:p>
            <text:p text:style-name="common-al">de bedrijveninvesteringszone gelegen onroerende zaken die niet in hoofdzaak tot woning dienen</text:p>
            <text:p text:style-name="common-al">als bedoeld in artikel 220a Gemeentewet.</text:p>
            <text:p text:style-name="common-al">2.De BIZ-bijdrage wordt geheven ter bestrijding van de kosten die zijn verbonden aan activiteiten in</text:p>
            <text:p text:style-name="common-al">de openbare ruimte en op internet, die zijn gericht op het bevorderen van de leefbaarheid of de</text:p>
            <text:p text:style-name="common-al">veiligheid in de bedrijveninvesteringszone of de ruimtelijke kwaliteit of de economische ontwikkeling van de bedrijveninvesteringszone.</text:p>
            <text:p text:style-name="common-al"/>
            <text:p text:style-name="common-al">Artikel 3 Belastingobject</text:p>
            <text:p text:style-name="common-al">Belastingobject is de onroerende zaak bedoeld in artikel 16 van de Wet waardering onroerende</text:p>
            <text:p text:style-name="common-al">zaken.</text:p>
            <text:p text:style-name="common-al"/>
            <text:p text:style-name="common-al">Artikel 4 Belastingplicht</text:p>
            <text:p text:style-name="common-al">1.De BIZ-bijdrage wordt geheven van degenen die bij het begin van het kalenderjaar al dan niet</text:p>
            <text:p text:style-name="common-al">krachtens eigendom, bezit, beperkt recht of persoonlijk recht een in de bedrijveninvesteringszone</text:p>
            <text:p text:style-name="common-al">gelegen belastingobject gebruiken.</text:p>
            <text:list text:style-name="id1-3-2-2-1-47">
              <text:list-item text:style-override="id1-3-2-2-1-47-1">
                <text:number>2.</text:number>
                <text:p text:style-name="al">Voor de toepassing van dit artikel wordt:</text:p>
              </text:list-item>
              <text:list-item text:style-override="id1-3-2-2-1-47-2">
                <text:number>a.</text:number>
                <text:p text:style-name="al">gebruik door degene aan wie een deel van een belastingobject in gebruik is gegeven,</text:p>
              </text:list-item>
            </text:list>
            <text:p text:style-name="common-al">aangemerkt als gebruik door degene die dat deel in gebruik heeft gegeven;</text:p>
            <text:p text:style-name="common-al">b.het ter beschikking stellen van een belastingobject voor volgtijdig gebruik aangemerkt als</text:p>
            <text:p text:style-name="common-al">gebruik door degene die dat belastingobject ter beschikking heeft gesteld;</text:p>
            <text:p text:style-name="common-al">c.als eigenaar aangemerkt degene die bij het begin van het kalenderjaar als zodanig in de</text:p>
            <text:p text:style-name="common-al">basisregistratie kadaster is vermeld, tenzij blijkt dat hij op dat tijdstip geen genothebbende</text:p>
            <text:p text:style-name="common-al">krachtens eigendom, bezit of beperkt recht is.</text:p>
            <text:p text:style-name="common-al">3.Indien een belastingobject bij het begin van het kalenderjaar geen gebruiker kent, wordt de van</text:p>
            <text:p text:style-name="common-al">de gebruiker te heffen BIZ-bijdrage geheven van de eigenaar.</text:p>
            <text:p text:style-name="common-al"/>
            <text:p text:style-name="common-al">Artikel 5 Maatstaf van heffing</text:p>
            <text:p text:style-name="common-al">1.De BIZ-bijdrage wordt geheven naar de op de voet van hoofdstuk IV van de Wet waardering</text:p>
            <text:p text:style-name="common-al">onroerende zaken voor het belastingobject vastgestelde waarde zoals deze geldt voor het</text:p>
            <text:p text:style-name="common-al">kalenderjaar.</text:p>
            <text:p text:style-name="common-al">2.Indien met betrekking tot het belastingobject geen waarde is vastgesteld op de voet van</text:p>
            <text:p text:style-name="common-al">hoofdstuk IV van de Wet waardering onroerende zaken wordt de heffingsmaatstaf van dat</text:p>
            <text:p text:style-name="common-al">belastingobject bepaald met toepassing van artikel 6, alsmede met overeenkomstige toepassing</text:p>
            <text:p text:style-name="common-al">van het bepaalde bij of krachtens de artikelen 17, 18 en 20, tweede lid, van de Wet waardering</text:p>
            <text:p text:style-name="common-al">onroerende zaken.</text:p>
            <text:p text:style-name="common-al"/>
            <text:p text:style-name="common-al">Artikel 6 Vrijstellingen</text:p>
            <text:p text:style-name="common-al">1.In afwijking in zoverre van artikel 5 wordt bij de bepaling van de heffingsmaatstaf buiten</text:p>
            <text:p text:style-name="common-al">aanmerking gelaten, voor zover dit niet al is gebeurd bij de bepaling van de in dat artikel</text:p>
            <text:p text:style-name="common-al">bedoelde waarde, de waarde van:</text:p>
            <text:p text:style-name="common-al">a.onroerende zaken voor zover die bestemd zijn te worden gebruikt voor de publieke dienst</text:p>
            <text:p text:style-name="common-al">van de gemeente, met uitzondering van delen van zodanige onroerende zaken die</text:p>
            <text:p text:style-name="common-al">bestemd zijn te worden gebruikt voor het geven van onderwijs;</text:p>
            <text:p text:style-name="common-al">b.straatmeubilair, waaronder begrepen alle zodanige gebouwde eigendommen - niet zijnde</text:p>
            <text:p text:style-name="common-al">gebouwen - welke zijn geplaatst voor het belang van het publiek, ten dienste van het</text:p>
            <text:p text:style-name="common-al">verkeer of ter verfraaiing van de gemeente, zoals lichtmasten, verkeersinstallaties,</text:p>
            <text:p text:style-name="common-al">standbeelden, monumenten, fonteinen, banken, abri's, hekken en palen;</text:p>
            <text:p text:style-name="common-al">c.plantsoenen, parken en waterpartijen, die bij de gemeente in beheer zijn of waarvan de</text:p>
            <text:p text:style-name="common-al">gemeente het genot heeft krachtens eigendom, bezit of beperkt recht, met uitzondering van</text:p>
            <text:p text:style-name="common-al">delen van zodanige onroerende zaken die dienen als woning.</text:p>
            <text:p text:style-name="common-al">2.In afwijking in zoverre van artikel 5 wordt bij de bepaling van de heffingsmaatstaf voor de</text:p>
            <text:p text:style-name="common-al">BIZ-bijdrage van de gebruiker buiten aanmerking gelaten de waarde van gedeelten van het</text:p>
            <text:p text:style-name="common-al">belastingobject die in hoofdzaak tot woning dienen dan wel in hoofdzaak dienstbaar zijn aan</text:p>
            <text:p text:style-name="common-al">woondoeleinden.</text:p>
            <text:p text:style-name="common-al"/>
            <text:p text:style-name="common-al">Artikel 7 Tarief BIZ-bijdrage</text:p>
            <text:p text:style-name="common-al">Het tarief van de BIZ-bijdrage bedraagt per kalenderjaar:</text:p>
            <text:p text:style-name="common-al">2016 2017 2018 2019 2020</text:p>
            <text:p text:style-name="common-al">bij een waarde van:</text:p>
            <text:p text:style-name="common-al">niet meer dan € 30.000: € 50 € 51 € 52 € 53 € 54</text:p>
            <text:p text:style-name="common-al">€ 30.001 t/m € 65.000 : € 100 € 102 € 104 € 106 €108</text:p>
            <text:p text:style-name="common-al">€ 65.001 t/m € 100.000: € 150 € 153 € 156 € 159 € 162</text:p>
            <text:p text:style-name="common-al">€ 100.001 t/m € 150.000 € 200 € 204 € 208 € 212 € 216</text:p>
            <text:p text:style-name="common-al">€ 150.001 t/m € 225.000 € 350 € 357 € 364 € 371 € 378</text:p>
            <text:p text:style-name="common-al">€ 225.001 t/m € 300.000 € 475 € 485 € 494 € 504 € 514</text:p>
            <text:p text:style-name="common-al">€ 300.001 t/m € 500.000 € 725 € 740 € 754 € 769 € 785</text:p>
            <text:p text:style-name="common-al">€ 500.001 t/m € 1.000.000 € 950 € 969 € 988 € 1.008 € 1.028</text:p>
            <text:p text:style-name="common-al">€ 1.000.001 t/m € 2.500.000 € 1.450 € 1.479 € 1.509 € 1.539 € 1.570</text:p>
            <text:p text:style-name="common-al">€ 2.500.001 t/m € 5.000.000 € 2.900 € 2.958 € 3.017 € 3.078 € 3.139</text:p>
            <text:p text:style-name="common-al">€ 5.000.001 t/m € 10.000.000 € 5.750 € 5.865 € 5.982 € 6.102 € 6.224</text:p>
            <text:p text:style-name="common-al">meer dan € 10.000.000 € 7.500 € 7.650 € 7.803 € 7.959 € 8.118</text:p>
            <text:p text:style-name="common-al"/>
            <text:p text:style-name="common-al">Artikel 8 Wijze van heffing</text:p>
            <text:p text:style-name="common-al">De BIZ-bijdrage wordt jaarlijks bij wege van aanslag geheven.</text:p>
            <text:p text:style-name="common-al"/>
            <text:p text:style-name="common-al">Artikel 9 Termijnen van betaling</text:p>
            <text:p text:style-name="common-al">1.In afwijking van artikel 9, eerste lid, van de Invorderingswet 1990 moeten de aanslagen worden</text:p>
            <text:p text:style-name="common-al">betaald binnen één maand na dagtekening van het in artikel 8 bedoelde aanslagbiljet.</text:p>
            <text:p text:style-name="common-al">2.De Algemene termijnenwet is niet van toepassing op de in het eerste lid gestelde termijn.</text:p>
            <text:p text:style-name="common-al"/>
            <text:p text:style-name="common-al">Artikel 10 Kwijtschelding</text:p>
            <text:p text:style-name="common-al">Bij de invordering van de in artikel 2. bedoelde belasting wordt geen kwijtschelding verleend.</text:p>
            <text:p text:style-name="common-al">Artikel 11 Looptijd belastingheffing</text:p>
            <text:p text:style-name="common-al">De BIZ-bijdrage wordt gedurende een periode van 5 jaar jaarlijks geheven.</text:p>
            <text:p text:style-name="common-al">Artikel 12 Nadere regels door het college</text:p>
            <text:p text:style-name="common-al">Het college kan nadere regels stellen met betrekking tot de heffing en de invordering van de</text:p>
            <text:p text:style-name="common-al">BIZ-bijdrage.</text:p>
            <text:p text:style-name="common-al"/>
            <text:p text:style-name="common-al">HOOFDSTUK III SUBSIDIEBEPALINGEN</text:p>
            <text:p text:style-name="common-al">Artikel 13 Aanwijzing stichting</text:p>
            <text:p text:style-name="common-al">Stichting BIZ CapelleXL wordt aangewezen als de stichting als bedoeld in artikel 7 van de wet.</text:p>
            <text:p text:style-name="common-al">Artikel 14 Buiten toepassing algemene subsidieverordening</text:p>
            <text:p text:style-name="common-al">Op de subsidie bedoeld in artikel 15 is de Algemene Subsidieverordening Capelle aan den IJssel</text:p>
            <text:p text:style-name="common-al">2015 niet van toepassing.</text:p>
            <text:p text:style-name="common-al">Artikel 15 Subsidievaststelling</text:p>
            <text:p text:style-name="common-al">1.De subsidie voor de uitvoering van de activiteiten die zijn opgenomen in de</text:p>
            <text:p text:style-name="common-al">uitvoeringsovereenkomst wordt verleend aan de in artikel 12 aangewezen stichting.</text:p>
            <text:p text:style-name="common-al">2.De subsidie bedraagt maximaal het bedrag van de jaarlijks te ontvangen BIZ-bijdragen, nadat</text:p>
            <text:p text:style-name="common-al">daarop de perceptiekosten in mindering zijn gebracht.</text:p>
            <text:p text:style-name="common-al">3.Voor zover dit niet reeds is geschied in de uitvoeringsovereenkomst, kan het college nadere</text:p>
            <text:p text:style-name="common-al">regels stellen met betrekking tot de verplichtingen van de subsidie-ontvanger.</text:p>
            <text:p text:style-name="common-al"/>
            <text:p text:style-name="common-al"/>
            <text:p text:style-name="common-al">HOOFDSTUK IV SLOTBEPALINGEN</text:p>
            <text:p text:style-name="common-al"/>
            <text:p text:style-name="common-al">Artikel 16 Citeertitel</text:p>
            <text:p text:style-name="common-al">Deze verordening wordt aangehaald als: Verordening BI-zone CapelleXL 2016-2020.</text:p>
            <text:p text:style-name="common-al"/>
            <text:p text:style-name="common-al">Artikel 17 Inwerkingtreding</text:p>
            <text:p text:style-name="common-al">1.De "Verordening BI-zone CapelleXl 2015" van 15 december 2014 wordt ingetrokken met ingang</text:p>
            <text:p text:style-name="common-al">van de in het derde lid genoemde datum van ingang van de heffing, met dien verstande dat zij</text:p>
            <text:p text:style-name="common-al">van toepassing blijft op de belastbare feiten die zich voor die datum hebben voorgedaan.</text:p>
            <text:list text:style-name="id1-3-2-2-1-143">
              <text:list-item text:style-override="id1-3-2-2-1-143-1">
                <text:number>2.</text:number>
                <text:p text:style-name="al">Deze verordening treedt in werking met ingang van de dag volgende op die van bekendmaking.</text:p>
              </text:list-item>
              <text:list-item text:style-override="id1-3-2-2-1-143-2">
                <text:number>3.</text:number>
                <text:p text:style-name="al">De datum van ingang van de heffing is 1 januari 2016.</text:p>
              </text:list-item>
            </text:list>
            <text:p text:style-name="common-al">Bijlage: kaart als bedoeld in artikel 1, onderdeel a, van deze verordening.</text:p>
            <text:p text:style-name="common-al"/>
            <text:p text:style-name="common-al">Vastgesteld in de openbare vergadering van 14 december 2015,</text:p>
            <text:p text:style-name="last-al">de griffier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2242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2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2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de invordering van een BIZ-bijdrage en op de subsidie voor de BI-zone CapelleXL 2016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28</meta:user-defined>
    <meta:user-defined meta:name="OVERHEIDop.GmbID/DC.identifier">gmb-2015-122428</meta:user-defined>
    <meta:user-defined meta:name="OVERHEID.TaxonomieBeleidsagenda/OVERHEID.category">Financiën | Organisatie en beleid</meta:user-defined>
    <meta:user-defined meta:name="DC.source">;http://www.123recht.nl/st2rck3t05/wetten/1234_Wet_op_de_bedrijveninvesteringszones.htm</meta:user-defined>
    <meta:user-defined meta:name="OVERHEIDop.referentienummer">739240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gvop.Informatietype/DC.type">Verordeningen</meta:user-defined>
    <meta:user-defined meta:name="OVERHEID.Gemeente/DC.spatial">Capelle aan den IJssel</meta:user-defined>
    <meta:user-defined meta:name="OVERHEIDop.versieInformatie"/>
  </office:meta>
</office:document-meta>
</file>