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Nieuwjaarsduik Zwaansmeer</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van een Nieuwjaarsduik gelegen aan het Zwaansmeer te Uitgeest voor 01 januari 2016.</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241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1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Nieuwjaarsduik Zwaan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19</meta:user-defined>
    <meta:user-defined meta:name="OVERHEIDop.GmbID/DC.identifier">gmb-2015-1224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31b</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10226 504598</meta:user-defined>
    <meta:user-defined meta:name="OVERHEIDop.versieInformatie"/>
  </office:meta>
</office:document-meta>
</file>