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diverse gedeelt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K | Oostsingel (diverse gedeeltes) | vervangen van de kademuren | bouw, sloop, bestemmingsplan | 10-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1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diverse gedeelt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17</meta:user-defined>
    <meta:user-defined meta:name="OVERHEIDop.GmbID/DC.identifier">gmb-2015-1224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H 122</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84 447981</meta:user-defined>
    <meta:user-defined meta:name="OVERHEIDop.versieInformatie"/>
  </office:meta>
</office:document-meta>
</file>