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7-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7-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office:automatic-styles>
  <office:body>
    <office:text>
      <text:p text:style-name="new_page_staatscourant"/>
      <text:p text:style-name="single-kop-titel">Adviescommissie Naamgeving Openbare Ruimt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Zaaknummer: 1060124</text:p>
            <text:p text:style-name="common-al">Gelezen het voorstel van Informatievoorziening Gegevensmanagement </text:p>
            <text:list text:style-name="id1-3-2-2-1-3">
              <text:list-item text:style-override="id1-3-2-2-1-3-1">
                <text:number>-</text:number>
                <text:p text:style-name="al">Instelling van de adviescommissie Naamgeving Openbare Ruimte </text:p>
              </text:list-item>
            </text:list>
            <text:p text:style-name="common-al">D.d. 14/05/2014</text:p>
            <text:p text:style-name="common-al"/>
            <text:p text:style-name="common-al">Het college van burgemeester en wethouders van de gemeente Hoorn besluit: </text:p>
            <text:list text:style-name="id1-3-2-2-1-7">
              <text:list-item text:style-override="id1-3-2-2-1-7-1">
                <text:number>1.</text:number>
                <text:p text:style-name="al">In te stellen de adviescommissie Naamgeving Openbare Ruimte</text:p>
              </text:list-item>
              <text:list-item text:style-override="id1-3-2-2-1-7-2">
                <text:number>2.</text:number>
                <text:p text:style-name="al">De adviescommissie adviseert het college op verzoek of uit eigen beweging over;</text:p>
                <text:list text:style-name="id1-3-2-2-1-7-2-3">
                  <text:list-item text:style-override="id1-3-2-2-1-7-2-3-1">
                    <text:number>A.</text:number>
                    <text:p text:style-name="al">Het vaststellen van grenzen van woonplaatsen en het daaraan toekennen van namen.</text:p>
                  </text:list-item>
                  <text:list-item text:style-override="id1-3-2-2-1-7-2-3-2">
                    <text:number>B.</text:number>
                    <text:p text:style-name="al">De verdeling van de woonplaatsen in wijken en buurten, zo nodig aangevuld met nummers, letters of namen.</text:p>
                  </text:list-item>
                  <text:list-item text:style-override="id1-3-2-2-1-7-2-3-3">
                    <text:number>C.</text:number>
                    <text:p text:style-name="al">Het toekennen van namen aan delen van de openbare ruimte en indien nodig aan gemeentelijke bouwwerken.</text:p>
                  </text:list-item>
                </text:list>
              </text:list-item>
              <text:list-item text:style-override="id1-3-2-2-1-7-3">
                <text:number>3.</text:number>
                <text:p text:style-name="al">Te bepalen dat de adviescommissie bestaat uit 7 leden;</text:p>
                <text:list text:style-name="id1-3-2-2-1-7-3-3">
                  <text:list-item text:style-override="id1-3-2-2-1-7-3-3-1">
                    <text:number>A.</text:number>
                    <text:p text:style-name="al">Een door het college te benoemen onafhankelijk voorzitter. De commissie wijst uit haar midden een plaatsvervangend voorzitter aan.</text:p>
                  </text:list-item>
                  <text:list-item text:style-override="id1-3-2-2-1-7-3-3-2">
                    <text:number>B.</text:number>
                    <text:p text:style-name="al">Een door het college aan te wijzen ambtenaar betrokken bij de stedenbouwkundige ontwikkelingen van de stad.</text:p>
                  </text:list-item>
                  <text:list-item text:style-override="id1-3-2-2-1-7-3-3-3">
                    <text:number>C.</text:number>
                    <text:p text:style-name="al">Een door het college aan te wijzen ambtenaar werkzaam bij het Westfries Archief.</text:p>
                  </text:list-item>
                  <text:list-item text:style-override="id1-3-2-2-1-7-3-3-4">
                    <text:number>D.</text:number>
                    <text:p text:style-name="al">Drie door het college te benoemen inwoners van de gemeente Hoorn met kennis van de gemeentelijke historie of topografie.</text:p>
                  </text:list-item>
                  <text:list-item text:style-override="id1-3-2-2-1-7-3-3-5">
                    <text:number>E.</text:number>
                    <text:p text:style-name="al">Een door het college te benoemen medewerker van PostNL.</text:p>
                  </text:list-item>
                </text:list>
              </text:list-item>
              <text:list-item text:style-override="id1-3-2-2-1-7-4">
                <text:number>4.</text:number>
                <text:p text:style-name="al">De leden, niet zijnde ambtenaren van de gemeente Hoorn, worden voor een periode van vier jaar gelijk vallend met de collegeperiode benoemd met de mogelijkheid tot herbenoeming. De adviescommissie stelt een rooster van aftreden op.</text:p>
              </text:list-item>
              <text:list-item text:style-override="id1-3-2-2-1-7-5">
                <text:number>5.</text:number>
                <text:p text:style-name="al">De leden, niet zijnde ambtenaren van de gemeente Hoorn, ontvangen presentiegelden conform de geldende gemeentelijke regeling.</text:p>
              </text:list-item>
              <text:list-item text:style-override="id1-3-2-2-1-7-6">
                <text:number>6.</text:number>
                <text:p text:style-name="al">Het secretariaat van de adviescommissie op te dragen aan een daartoe aan te wijzen ambtenaar van de gemeente Hoorn. De secretaris is de adviescommissie behulpzaam bij al haar werkzaamheden.</text:p>
              </text:list-item>
              <text:list-item text:style-override="id1-3-2-2-1-7-7">
                <text:number>7.</text:number>
                <text:p text:style-name="al">De vergaderingen van de adviescommissie worden belegd door de voorzitter. Uitgangspunt daarbij is dat er voldoende agendapunten zijn. Daarnaast kan hem door twee leden, met opgave van redenen, worden verzocht een vergadering te beleggen.</text:p>
              </text:list-item>
              <text:list-item text:style-override="id1-3-2-2-1-7-8">
                <text:number>8.</text:number>
                <text:p text:style-name="al">De voorzitter nodigt, spoedeisende gevallen uitgezonderd, de leden ten minste twee weken voor de vergadering schriftelijk uit, zoveel mogelijk met vermelding van de in de vergadering te behandelen onderwerpen.</text:p>
              </text:list-item>
              <text:list-item text:style-override="id1-3-2-2-1-7-9">
                <text:number>9.</text:number>
                <text:p text:style-name="al">De vergaderingen van de adviescommissie worden in het openbaar gehouden. Op voorstel van de voorzitter, een van de aanwezige leden of een belanghebbende, kan de adviescommissie besluiten de vergadering achter gesloten deuren voort te zetten.</text:p>
              </text:list-item>
              <text:list-item text:style-override="id1-3-2-2-1-7-10">
                <text:number>10.</text:number>
                <text:p text:style-name="al">Voor het houden van een vergadering is vereist dat de meerderheid van het aantal leden aanwezig is waaronder in ieder geval de voorzitter of diens plaatsvervanger.</text:p>
              </text:list-item>
              <text:list-item text:style-override="id1-3-2-2-1-7-11">
                <text:number>11.</text:number>
                <text:p text:style-name="al">Belanghebbenden die zich tijdig hebben aangemeld kunnen voorafgaand aan de behandeling van een agendapunt het woord voeren door informatie te verstrekken, een toelichting te geven of vragen te beantwoorden van de commissieleden. </text:p>
              </text:list-item>
              <text:list-item text:style-override="id1-3-2-2-1-7-12">
                <text:number>12.</text:number>
                <text:p text:style-name="al">Van de vergaderingen van de adviescommissie wordt door de secretaris een kort verslag gemaakt dat tenminste vermeld;</text:p>
                <text:list text:style-name="id1-3-2-2-1-7-12-3">
                  <text:list-item text:style-override="id1-3-2-2-1-7-12-3-1">
                    <text:number>A.</text:number>
                    <text:p text:style-name="al">De namen van de voorzitter, secretaris, aanwezige leden en van andere personen die aan de vergadering hebben deelgenomen of in de vergadering het woord hebben gevoerd.</text:p>
                  </text:list-item>
                  <text:list-item text:style-override="id1-3-2-2-1-7-12-3-2">
                    <text:number>B.</text:number>
                    <text:p text:style-name="al">De namen van de afwezige leden.</text:p>
                  </text:list-item>
                  <text:list-item text:style-override="id1-3-2-2-1-7-12-3-3">
                    <text:number>C.</text:number>
                    <text:p text:style-name="al">De gedane mededelingen, ingediende voorstellen en uitgebrachte adviezen.</text:p>
                  </text:list-item>
                  <text:list-item text:style-override="id1-3-2-2-1-7-12-3-4">
                    <text:number>D.</text:number>
                    <text:p text:style-name="al">Een beknopte samenvatting van het ter vergadering besprokene.</text:p>
                  </text:list-item>
                </text:list>
              </text:list-item>
              <text:list-item text:style-override="id1-3-2-2-1-7-13">
                <text:number>13.</text:number>
                <text:p text:style-name="al">Van een besloten gedeelte van een vergadering wordt afzonderlijk verslag gemaakt dat uitsluitend ter kennis wordt gebracht van het college.</text:p>
              </text:list-item>
              <text:list-item text:style-override="id1-3-2-2-1-7-14">
                <text:number>14.</text:number>
                <text:p text:style-name="al">Het verslag wordt vastgesteld in de eerstvolgende vergadering en minimaal twee weken voor die vergadering verspreid naar de leden van de adviescommissie.</text:p>
              </text:list-item>
              <text:list-item text:style-override="id1-3-2-2-1-7-15">
                <text:number>15.</text:number>
                <text:p text:style-name="al">De adviescommissie kan inlichtingen en advies inwinnen bij derden. Indien hieraan kosten zijn verbonden is vooraf toestemming nodig van het college.</text:p>
              </text:list-item>
              <text:list-item text:style-override="id1-3-2-2-1-7-16">
                <text:number>16.</text:number>
                <text:p text:style-name="al">De adviescommissie brengt zoveel mogelijk een eensluidend advies uit. Van een minderheidsstandpunt wordt, indien door het betreffende commissielid gewenst, in het advies melding gemaakt.</text:p>
              </text:list-item>
              <text:list-item text:style-override="id1-3-2-2-1-7-17">
                <text:number>17.</text:number>
                <text:p text:style-name="al">Verslagen van vergaderingen van de adviescommissie worden ondertekend door de voorzitter en de secretaris. De adviezen van de adviescommissie worden door de secretaris uitgewerkt.</text:p>
              </text:list-item>
              <text:list-item text:style-override="id1-3-2-2-1-7-18">
                <text:number>18.</text:number>
                <text:p text:style-name="al">Vast te stellen dat dit besluit in werking treedt op de dag na bekendmaking van dit besluit.</text:p>
              </text:list-item>
              <text:list-item text:style-override="id1-3-2-2-1-7-19">
                <text:number>19.</text:number>
                <text:p text:style-name="al">Dat dit besluit in de plaats komt van het besluit d.d. 11-07-2006 met nummer 06.25367.</text:p>
              </text:list-item>
            </text:list>
            <text:p text:style-name="common-al"/>
            <text:p text:style-name="last-al">Te bepalen dat bovenstaand wordt bekendgemaakt:</text:p>
            <text:list text:style-name="id1-3-2-2-1-10">
              <text:list-item text:style-override="id1-3-2-2-1-10-1">
                <text:number>-</text:number>
                <text:p text:style-name="al">door opname in het Gemeentebla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rn.</text:p>
            </table:table-cell>
            <table:table-cell office:value-type="string" table:style-name="header.C">
              <text:p text:style-name="headerright"><text:span text:style-name="nr">Nr. 122413</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413</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413</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dviescommissie Naamgeving Openbare Ruimt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413</meta:user-defined>
    <meta:user-defined meta:name="OVERHEIDop.GmbID/DC.identifier">gmb-2015-122413</meta:user-defined>
    <meta:user-defined meta:name="OVERHEID.TaxonomieBeleidsagenda/OVERHEID.category">Bestuur | Organisatie en beleid</meta:user-defined>
    <meta:user-defined meta:name="DC.source">art. 84 Gemw;1.0:c:BWBR0005416&amp;artikel=84&amp;g=2015-11-01</meta:user-defined>
    <meta:user-defined meta:name="OVERHEIDop.referentienummer">1060124</meta:user-defined>
    <meta:user-defined meta:name="OVERHEID.Organisatietype/OVERHEID.organisationType">gemeente</meta:user-defined>
    <meta:user-defined meta:name="OVERHEID.Gemeente/DC.creator">Hoorn</meta:user-defined>
    <dc:language>nl</dc:language>
    <meta:user-defined meta:name="OVERHEID.Informatietype/DC.type">officiële publicatie</meta:user-defined>
    <meta:user-defined meta:name="OVERHEID.Gemeente/DCTERMS.publisher">Hoorn</meta:user-defined>
    <meta:user-defined meta:name="OVERHEID.Gemeente/OVERHEID.authority">Hoorn</meta:user-defined>
    <meta:user-defined meta:name="OVERHEIDgvop.Informatietype/DC.type">Overige besluiten van algemene strekking</meta:user-defined>
    <meta:user-defined meta:name="OVERHEID.Gemeente/DC.spatial">Hoorn</meta:user-defined>
    <meta:user-defined meta:name="OVERHEIDop.versieInformatie"/>
  </office:meta>
</office:document-meta>
</file>