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1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>- Stichting Carnavalsviering Heesch voor het organiseren van carnavalsoptochten op 6 en 7 februari 2016 van 12.30 tot 17.30 uur in diverse straten van Heesch. </text:p>
            <text:p text:style-name="common-al">Op 6 februari 2016 worden tijdens de optocht de volgende wegen (geheel of gedeeltelijke) afgesloten voor alle verkeer, behalve voor voetgangers: Mozartlaan, Hoogstraat, Grenadierstraat, ’t Dorp, Kerkstraat, John F. Kennedystraat, Schoonstraat en De Misse in Heesch. </text:p>
            <text:p text:style-name="common-al">Op 7 februari 2016 worden tijdens de optocht de volgende wegen (geheel of gedeeltelijk) afgesloten voor alle verkeer, behalve voor voetgangers: Mozartlaan, Hoogstraat, Grenadierstraat, ’t Dorp, Burg. Woltersstraat, John F. Kennedystraat, Schoonstraat en De Misse in Heesch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241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1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1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Evenementenvergunning - 1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12</meta:user-defined>
    <meta:user-defined meta:name="OVERHEIDop.GmbID/DC.identifier">gmb-2015-122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</meta:user-defined>
    <meta:user-defined meta:name="OVERHEIDop.woonplaats">Heesch</meta:user-defined>
    <meta:user-defined meta:name="OVERHEIDop.straatnaam">Mozartlaan</meta:user-defined>
    <meta:user-defined meta:name="OVERHEID.PostcodeHuisnummer/OVERHEIDop.postcodeHuisnummer">5384BJ 23</meta:user-defined>
    <meta:user-defined meta:name="OVERHEIDop.straatnaam">Hoogstraat</meta:user-defined>
    <meta:user-defined meta:name="OVERHEIDop.straatnaam">Grenadiersstraat</meta:user-defined>
    <meta:user-defined meta:name="OVERHEID.PostcodeHuisnummer/OVERHEIDop.postcodeHuisnummer">5384MB 73a</meta:user-defined>
    <meta:user-defined meta:name="OVERHEIDop.straatnaam">'t Dorp</meta:user-defined>
    <meta:user-defined meta:name="OVERHEID.PostcodeHuisnummer/OVERHEIDop.postcodeHuisnummer">5384KA</meta:user-defined>
    <meta:user-defined meta:name="OVERHEIDop.straatnaam">Kerkstraat</meta:user-defined>
    <meta:user-defined meta:name="OVERHEID.PostcodeHuisnummer/OVERHEIDop.postcodeHuisnummer">5384GE 64</meta:user-defined>
    <meta:user-defined meta:name="OVERHEIDop.straatnaam">John F. Kennedystraat</meta:user-defined>
    <meta:user-defined meta:name="OVERHEID.PostcodeHuisnummer/OVERHEIDop.postcodeHuisnummer">5384AK 31</meta:user-defined>
    <meta:user-defined meta:name="OVERHEIDop.straatnaam">Schoonstraat</meta:user-defined>
    <meta:user-defined meta:name="OVERHEID.PostcodeHuisnummer/OVERHEIDop.postcodeHuisnummer">5384BZ 4</meta:user-defined>
    <meta:user-defined meta:name="OVERHEIDop.straatnaam">De Misse</meta:user-defined>
    <meta:user-defined meta:name="OVERHEID.PostcodeHuisnummer/OVERHEIDop.postcodeHuisnummer">5384KW 36</meta:user-defined>
    <meta:user-defined meta:name="OVERHEIDop.straatnaam">Burgemeester Wolters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093 416108</meta:user-defined>
    <meta:user-defined meta:name="OVERHEID.EPSG28992/DC.spatial">164923 416205</meta:user-defined>
    <meta:user-defined meta:name="OVERHEID.EPSG28992/DC.spatial">164981 416276</meta:user-defined>
    <meta:user-defined meta:name="OVERHEID.EPSG28992/DC.spatial">164652 416275</meta:user-defined>
    <meta:user-defined meta:name="OVERHEID.EPSG28992/DC.spatial">164289 415866</meta:user-defined>
    <meta:user-defined meta:name="OVERHEID.EPSG28992/DC.spatial">164379 415771</meta:user-defined>
    <meta:user-defined meta:name="OVERHEID.EPSG28992/DC.spatial">164737 415905</meta:user-defined>
    <meta:user-defined meta:name="OVERHEID.EPSG28992/DC.spatial">164708 416139</meta:user-defined>
    <meta:user-defined meta:name="OVERHEID.EPSG28992/DC.spatial">164000 415692</meta:user-defined>
    <meta:user-defined meta:name="OVERHEIDop.versieInformatie"/>
  </office:meta>
</office:document-meta>
</file>