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der gemeente Elburg;</text:span> </text:p>
            <text:p text:style-name="al">gelezen het voorstel van burgemeester en wethouders van ;</text:p>
            <text:p text:style-name="al">gelet op artikel 223 van de Gemeentewet;</text:p>
            <text:p text:style-name="al">
            <text:span text:style-name="nadrukvet">b e s l u i t :</text:span>
          </text:p>
            <text:p text:style-name="al">vast te stellen de volgende verordening:</text:p>
            <text:p text:style-name="al">
            <text:span text:style-name="nadrukvet">“</text:span>
            <text:span text:style-name="nadrukvet">Verordening op de heffing en invordering van forensenbelasting 20</text:span>
            <text:span text:style-name="nadrukvet">16</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Belastbaar</text:span>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3">
                <text:number>2.</text:number>
                <text:p text:style-name="al">De belasting wordt niet geheven terzake van een gemeubileerde woning met betrekking tot welke toeristenbelasting wordt geheven krachtens de verordening toeristenbelasting, naar een forfaitair tarief per vakantieonderkomen, mobiel kampeeronderkomen of stacaravan.</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5-3">
                <text:number>2.</text:number>
                <text:p text:style-name="al">Ingeval geen heffingsmaatstaf voor de onroerende-zaakbelastingen is vastgesteld, wordt de belasting berekend naar de waarde.</text:p>
              </text:list-item>
              <text:list-item text:style-override="id1-3-2-2-5-4">
                <text:number>3.</text:number>
                <text:p text:style-name="al">De vaststelling van de waarde geschiedt overeenkomstig de regels voor de in de artikelen 220 tot en met 220h van de Gemeentewet bedoelde belastingen.</text:p>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bij een waarde van:</text:p>
            <text:p text:style-name="al">€ 60.000 of minder € 189,80</text:p>
            <text:p text:style-name="al">meer dan € 60.000 doch minder dan € 100.000 € 379,50</text:p>
            <text:p text:style-name="al">meer dan € 100.000 doch minder dan € 150.000 € 645,15</text:p>
            <text:p text:style-name="al">meer dan € 150.000 doch minder dan € 210.000 € 967,70</text:p>
            <text:p text:style-name="al">meer dan € 210.000 € 1.161,25</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verschuldigde bedrag van de aanslag door middel van automatische incasso kan worden afgeschreven, dat de aanslag moet worden betaald in acht gelijke termijnen. De eerste termijn vervalt dan één maand na dagtekening van het aanslagbiljet en elk van de volgende termijnen telkens een maand later.</text:p>
              </text:list-item>
              <text:list-item text:style-override="id1-3-2-2-9-4">
                <text:number>3.</text:number>
                <text:p text:style-name="al">Indien de verschuldigde bedragen als genoemd in het tweede lid niet kunnen worden geïncasseerd vervalt voor het betreffende aanslagbiljet de mogelijkheid tot automatische incasso en gelden de betaaltermijnen zoals genoemd in het eerste lid, of de termijnen die de invorderingsambtenaar vaststelt.</text:p>
              </text:list-item>
              <text:list-item text:style-override="id1-3-2-2-9-5">
                <text:number>4.</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1" text:style-name="artikel">
            <text:p text:style-name="artikel_kop_titel"><text:span text:style-name="artikel_kop_label">Artikel</text:span> <text:span text:style-name="artikel_kop_nr">10</text:span> Kwijtschelding van belastingen</text:p>
            <text:p text:style-name="al">Bij de invordering van forensenbelasting wordt geen kwijtschelding verleend.</text:p>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1">
                <text:number>1.</text:number>
                <text:p text:style-name="al">De "Verordening op de heffing en invordering van forensenbelasting 2015" van 24 november 2014 wordt ingetrokken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kan worden aangehaald als "Verordening forensenbelasting 2016".</text:p>
              </text:list-item>
            </text:list>
            <text:p text:style-name="al">Aldus besloten door de raad der gemeente Elburg</text:p>
            <text:p text:style-name="al">in zijn vergadering van 14 december 2015 </text:p>
            <text:p text:style-name="al">de voorzitter, de griffier,</text:p>
            <text:p text:style-name="al">F.A. de Lange M.C. Lui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lburg.</text:p>
            </table:table-cell>
            <table:table-cell office:value-type="string" table:style-name="header.C">
              <text:p text:style-name="headerright"><text:span text:style-name="nr">Nr. 12241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1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1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11</meta:user-defined>
    <meta:user-defined meta:name="OVERHEIDop.GmbID/DC.identifier">gmb-2015-12241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Elburg</meta:user-defined>
    <dc:language>nl</dc:language>
    <meta:user-defined meta:name="OVERHEID.Informatietype/DC.type">officiële publicatie</meta:user-defined>
    <meta:user-defined meta:name="OVERHEID.Gemeente/OVERHEID.authority">Elburg</meta:user-defined>
    <meta:user-defined meta:name="OVERHEID.Gemeente/DCTERMS.publisher">Elburg</meta:user-defined>
    <meta:user-defined meta:name="OVERHEIDgvop.Informatietype/DC.type">Verordeningen</meta:user-defined>
    <meta:user-defined meta:name="OVERHEID.Gemeente/DC.spatial">Elburg</meta:user-defined>
    <meta:user-defined meta:name="OVERHEIDop.versieInformatie"/>
  </office:meta>
</office:document-meta>
</file>